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leine Veldstraat 1 te Angerlo het organiseren van bedrijfsfeest VOF Peters-Fontaine op 17 september 2022 van 20.00 tot 00.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HZ_EV-2022-1608 voor een evenementenvergunning op locatie Kleine Veldstraat 1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2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leine Veldstraat 1 te Angerlo het organiseren van bedrijfsfeest VOF Peters-Fontaine op 17 september 2022 van 20.00 tot 00.30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59</meta:user-defined>
    <meta:user-defined meta:name="OVERHEIDop.GmbID/DC.identifier">gmb-2022-406259</meta:user-defined>
    <meta:user-defined meta:name="OVERHEIDop.versieInformatie"/>
  </office:meta>
</office:document-meta>
</file>