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Rammelbeekweg 21:  bouw koei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Rammelbeekweg 21</text:p>
            <text:p text:style-name="common-al">Project: het bouwen van een koeienstal</text:p>
            <text:p text:style-name="common-al">Ingekomen: 07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62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78</meta:user-defined>
    <meta:user-defined meta:name="DCTERMS.abstract">het bouwen van een koeienstal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Rammelbeekweg 21:  bouw koeiensta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6254</meta:user-defined>
    <meta:user-defined meta:name="OVERHEIDop.GmbID/DC.identifier">gmb-2022-406254</meta:user-defined>
    <meta:user-defined meta:name="OVERHEIDop.versieInformatie"/>
  </office:meta>
</office:document-meta>
</file>