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r. Benthem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besloten om de beslistermijn voor de aanvraag met zaaknummer V-2022-4046 voor een omgevingsvergunning : handelen in strijd met regels ruimtelijke ordening t.b.v. het plaatsen van tijdelijke noodlokalen onderwijs vluchtelingen, op locatie Dr. Benthemstraat 5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2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r. Benthemstraat 5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253</meta:user-defined>
    <meta:user-defined meta:name="OVERHEIDop.GmbID/DC.identifier">gmb-2022-406253</meta:user-defined>
    <meta:user-defined meta:name="OVERHEIDop.versieInformatie"/>
  </office:meta>
</office:document-meta>
</file>