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aterschap Hollandse Delta (9999204218)</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2 november 2020 een aanvraag ontvangen van het Waterschap Hollandse Delta om intrekking, krachtens artikel 2.33 van de  Wet algemene bepalingen omgevingsrecht, van de omgevingsvergunning, onderdeel milieu, van  18 mei 2011, met kenmerk 21167894/43266. De inrichting is gelegen aan de Oudelandsedijk 7,  3241 LL Middelharnis.</text:p>
            <text:p text:style-name="common-al">De inrichting betreft een baggerdepot. Het depot wordt gebruikt voor de opslag van grond die voldoet aan de achtergrondwaarden en de maximale waarden van de kwaliteitsklasse wonen en voor de rijping van baggerspecie die voldoet aan de achtergrondwaarden (klasse-indeling conform Besluit bodemkwaliteit).</text:p>
            <text:p text:style-name="common-al">Burgemeester en wethouders van de gemeente Goeree-Overflakkee hebben besloten de vergunning in te trekken.</text:p>
            <text:p text:style-name="common-al">
            <text:span text:style-name="nadrukvet">Inzage</text:span>
          </text:p>
            <text:p text:style-name="common-al">U kunt de beschikking en overige van belang zijnde stukken tijdens kantooruren van 2 februari 2022 tot en met 16 maart 2022 op de volgende plaatsen inzien:</text:p>
            <text:list text:style-name="id1-3-2-1-1-8">
              <text:list-item text:style-override="id1-3-2-1-1-8-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9">
              <text:list-item text:style-override="id1-3-2-1-1-9-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een ieder die zienswijzen heeft ingebracht tegen de ontwerpbeschikking;</text:p>
              </text:list-item>
            </text:list>
            <text:list text:style-name="id1-3-2-1-1-15">
              <text:list-item text:style-override="id1-3-2-1-1-15-1">
                <text:number>-</text:number>
                <text:p text:style-name="al">de adviseurs die advies hebben uitgebracht over het ontwerp van de beschikking;</text:p>
              </text:list-item>
            </text:list>
            <text:list text:style-name="id1-3-2-1-1-16">
              <text:list-item text:style-override="id1-3-2-1-1-16-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info@dcmr.nl onder vermelding van DCMR zaaknummer 99992042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aterschap Hollandse Delta (9999204218)</meta:user-defined>
    <meta:user-defined meta:name="DCTERMS.W3CDTF/DCTERMS.available">2022-02-01</meta:user-defined>
    <meta:user-defined meta:name="DCTERMS.W3CDTF/OVERHEIDop.jaargang">2022</meta:user-defined>
    <meta:user-defined meta:name="OVERHEIDop.publicationIssue">40625</meta:user-defined>
    <meta:user-defined meta:name="OVERHEIDop.GmbID/DC.identifier">gmb-2022-40625</meta:user-defined>
    <meta:user-defined meta:name="OVERHEIDop.versieInformatie"/>
  </office:meta>
</office:document-meta>
</file>