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N270 in Deurne</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voor het kappen van 173 bomen en 1,3 ha van het Walsbergse bos i.v.m. reconstructie N 270 (Langstraat) in Deurne. De zaak is geregistreerd onder nummer HZ-2022-1023.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624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4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4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omgeving N270 in Deurne</meta:user-defined>
    <meta:user-defined meta:name="DCTERMS.W3CDTF/DCTERMS.available">2022-09-09</meta:user-defined>
    <meta:user-defined meta:name="DCTERMS.W3CDTF/OVERHEIDop.jaargang">2022</meta:user-defined>
    <meta:user-defined meta:name="OVERHEIDop.externeBijlage">Aanvraag kap Reconstructie N270|exb-2022-50620</meta:user-defined>
    <meta:user-defined meta:name="OVERHEIDop.externeBijlage">Bijlage 2a kaptekening met kadaster(publiceerba...|exb-2022-50621</meta:user-defined>
    <meta:user-defined meta:name="OVERHEIDop.externeBijlage">Bijlage_2b-kaptekening-Luchtfoto_(publiceerbaar...|exb-2022-50622</meta:user-defined>
    <meta:user-defined meta:name="OVERHEIDop.externeBijlage">Begeleidende brief kap(publiceerbaar) N270.|exb-2022-50623</meta:user-defined>
    <meta:user-defined meta:name="OVERHEIDop.externeBijlage">Bijlage 1 DO Reconstructie N270 (publiceerbaar)|exb-2022-50624</meta:user-defined>
    <meta:user-defined meta:name="OVERHEIDop.publicationIssue">406248</meta:user-defined>
    <meta:user-defined meta:name="OVERHEIDop.GmbID/DC.identifier">gmb-2022-406248</meta:user-defined>
    <meta:user-defined meta:name="OVERHEIDop.versieInformatie"/>
  </office:meta>
</office:document-meta>
</file>