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ijverstraat 22: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Vijverstraat 22 </text:p>
            <text:p text:style-name="common-al">Project: het plaatsen van een warmtepomp</text:p>
            <text:p text:style-name="common-al">Ingekomen: 07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624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77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Gemeente Dinkelland - aanvraag omgevingsvergunning - Ootmarsum, Vijverstraat 22: plaatsen warmtepom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6245</meta:user-defined>
    <meta:user-defined meta:name="OVERHEIDop.GmbID/DC.identifier">gmb-2022-406245</meta:user-defined>
    <meta:user-defined meta:name="OVERHEIDop.versieInformatie"/>
  </office:meta>
</office:document-meta>
</file>