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Bargerbosch</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111388</text:p>
            <text:p text:style-name="common-al">Burgemeester en Wethouders van de gemeente Winterswijk;</text:p>
            <text:p text:style-name="common-al"/>
            <text:p text:style-name="tussenkopcur">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element verkeersregels en verkeerstekens 1990;</text:p>
            <text:p text:style-name="common-al">• het bordenboek (VNVF);</text:p>
            <text:p text:style-name="common-al">• Uitvoeringsvoorschriften BABW inzake verkeerstekens.</text:p>
            <text:p text:style-name="common-al"/>
            <text:p text:style-name="common-al">Krachtens het mandaat besluit gemeente Winterswijk 2020, genomen op 20 oktober 2020, zaaknummer 214483, is ondertekende bevoegd het besluit te nemen. </text:p>
            <text:p text:style-name="common-al"/>
            <text:p text:style-name="tussenkopcur">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tussenkopcur">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4 en de onderborden OB20 en OB504 te plaatsen.  </text:p>
            <text:p text:style-name="common-al">Per openbare oplaad locatie kunnen twee elektrische voertuigen opgeladen worden. De locatie van de  laadpaal en gereserveerde parkeerplekken is de Bargerbosch ter hoogte van huisnummer 42 te Winterswijk.  </text:p>
            <text:p text:style-name="common-al"/>
            <text:p text:style-name="common-al">Overwegende dat  </text:p>
            <text:p text:style-name="common-al">• De genoemde weg zich bevindt binnen de bebouwde kom met snelheidsregime van 30 km/u;  </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tussenkopcur">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verkeersadviseur van de politie.</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tussenkopcur">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Bargerbosch ter hoogte van het huisnummer 42 te Winterswijk. Dit doormiddel van het plaatsen van het verkeersbord E04 conform bijlage 1, behorende bij het Regelement  Verkeersregels en Verkeerstekens 1990 (RVV 1990) en de onderborden OB20 en OB504.</text:p>
            <text:p text:style-name="common-al">• De verkeersmaatregel vast te hebben gelegd op bijbehorende bijlage: Situatieschets Openbare Laadpaal Bargerbosch d.d. 2-9-2022    </text:p>
            <text:p text:style-name="common-al"/>
            <text:p text:style-name="common-al">Besluitnr. 2111388</text:p>
            <text:p text:style-name="common-al">Aldus besloten te Winterswijk, 7-9-2022</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tussenkopcur">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tussenkopcur">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tussenkopcur">Mediation</text:p>
            <text:p text:style-name="common-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text:p>
            <text:p text:style-name="common-al"> </text:p>
            <text:p text:style-name="common-al">Bijlage Situatieschets Openbare Laadpaal Bargerbosch d.d. 2-9-2022</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624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4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4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nterswijk - Openbare Laadpaal - Bargerbosch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1388</meta:user-defined>
    <meta:user-defined meta:name="OVERHEIDop.verkeersbordcode">E4</meta:user-defined>
    <dc:language>nl</dc:language>
    <meta:user-defined meta:name="OVERHEIDop.locatietype/OVERHEIDop.gebiedsmarkering">Punt</meta:user-defined>
    <meta:user-defined meta:name="DC.title">Verkeersbesluit gemeente Winterswijk – reserveren parkeerplaatsen voor elektrisch opladen- Bargerbosch</meta:user-defined>
    <meta:user-defined meta:name="DCTERMS.W3CDTF/DCTERMS.available">2022-09-09</meta:user-defined>
    <meta:user-defined meta:name="OVERHEIDop.externeBijlage">Situatieschets Openbare laadpaal Bargerbosch 42|exb-2022-50619</meta:user-defined>
    <meta:user-defined meta:name="DCTERMS.W3CDTF/OVERHEIDop.jaargang">2022</meta:user-defined>
    <meta:user-defined meta:name="OVERHEIDop.publicationIssue">406243</meta:user-defined>
    <meta:user-defined meta:name="OVERHEIDop.GmbID/DC.identifier">gmb-2022-406243</meta:user-defined>
    <meta:user-defined meta:name="OVERHEIDop.versieInformatie"/>
  </office:meta>
</office:document-meta>
</file>