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straat 40, 6049BP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ogstraat 40, 6049BP Herten: realiseren aanbouw en terrasoverkapping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85183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8 september 2022 besloten voor de beslissing op de aanvraag de beslistermijn met maximaal 6 weken te verlengen tot uiterlijk 23 okto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624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4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4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oogstraat 40, 6049BP Herten: realiseren aanbouw en terrasoverkapping</meta:user-defined>
    <dc:language>nl</dc:language>
    <meta:user-defined meta:name="OVERHEIDop.locatietype/OVERHEIDop.gebiedsmarkering">Punt</meta:user-defined>
    <meta:user-defined meta:name="DC.title">Hoogstraat 40, 6049BP Herten - Verlengen beslistermijn aanvraag omgevingsvergunnin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6240</meta:user-defined>
    <meta:user-defined meta:name="OVERHEIDop.GmbID/DC.identifier">gmb-2022-406240</meta:user-defined>
    <meta:user-defined meta:name="OVERHEIDop.versieInformatie"/>
  </office:meta>
</office:document-meta>
</file>