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 september 2022 in het Landelijk Register Kinderopvang en Peuterspeelzalen is geregistreerd. </text:p>
            <text:p text:style-name="common-al"/>
            <text:p text:style-name="tussenkopcur">BSO De Bolster, met opvanglocatie Torontostraat 1 in Doetinchem;</text:p>
            <text:p text:style-name="last-al">Kinderdagverblijf Het Rozenpoortje, met opvanglocatie Torontostraat 1 in Doetinc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23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39</meta:user-defined>
    <meta:user-defined meta:name="OVERHEIDop.GmbID/DC.identifier">gmb-2022-406239</meta:user-defined>
    <meta:user-defined meta:name="OVERHEIDop.versieInformatie"/>
  </office:meta>
</office:document-meta>
</file>