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puiboulevard 300-298, 3311GR, Dordrecht - Het betreft hier de brede stoep ter hoogte van Spuiboulevard 300-298. Dit is rechts van de ingang van het Stadskantoor en voor de Sociale Dienst Drechtst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10891</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fototentoonstelling van 7 t/m 27 oktober 2022</text:p>
            <text:p text:style-name="common-al">
            <text:span text:style-name="nadrukvet">Locatie: Spuiboulevard 300-298, 3311GR, Dordrecht - Het betreft hier de brede stoep ter hoogte van Spuiboulevard 300-298. Dit is rechts van de ingang van het Stadskantoor en voor de Sociale Dienst Drechtsteden.</text:span>
          </text:p>
            <text:p text:style-name="common-al">Datum besluit: 6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623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3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3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Spuiboulevard 300-298, 3311GR, Dordrecht - Het betreft hier de brede stoep ter hoogte van Spuiboulevard 300-298. Dit is rechts van de ingang van het Stadskantoor en voor de Sociale Dienst Drechtsteden.</meta:user-defined>
    <meta:user-defined meta:name="DCTERMS.W3CDTF/DCTERMS.available">2022-09-09</meta:user-defined>
    <meta:user-defined meta:name="DCTERMS.W3CDTF/OVERHEIDop.jaargang">2022</meta:user-defined>
    <meta:user-defined meta:name="OVERHEIDop.publicationIssue">406237</meta:user-defined>
    <meta:user-defined meta:name="OVERHEIDop.GmbID/DC.identifier">gmb-2022-406237</meta:user-defined>
    <meta:user-defined meta:name="OVERHEIDop.versieInformatie"/>
  </office:meta>
</office:document-meta>
</file>