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laring meerjarige evenementenvergunning  Dorpsfeest in Achtmaal op 11 septem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7 september 2022 een besluit genomen op de verklaring meerjarige evenementenvergunning voor het Dorpsfeest in Achtmaal op 11 september 2022. De verklaring is geregistreerd onder zaaknummer Z22-002309.</text:p>
            <text:p text:style-name="common-al">De verklaring is akkoord bevonden.</text:p>
            <text:p text:style-name="common-al">Voor een eventueel getroffen verkeersmaatregel kunt u de website van de gemeente Zundert raadplegen. Gemeente Zundert &gt; Evenementen, onderwijs, verkeer &gt; Wegwerkzaamheden</text:p>
            <text:p text:style-name="common-al">
            <text:span text:style-name="nadrukvet">
              <text:span text:style-name="nadrukvet">Inzage</text:span>
            </text:span>
          </text:p>
            <text:p text:style-name="common-al">Heeft u vragen of wenst u het besluit in te zien, dan kunt u mailen naar gemeente@zundert.nl o.v.v. publicatie Z22-002309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8 sept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6236</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236</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236</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klaring meerjarige evenementenvergunning  Dorpsfeest in Achtmaal op 11 september 2022</meta:user-defined>
    <meta:user-defined meta:name="DCTERMS.W3CDTF/DCTERMS.available">2022-09-09</meta:user-defined>
    <meta:user-defined meta:name="DCTERMS.W3CDTF/OVERHEIDop.jaargang">2022</meta:user-defined>
    <meta:user-defined meta:name="OVERHEIDop.publicationIssue">406236</meta:user-defined>
    <meta:user-defined meta:name="OVERHEIDop.GmbID/DC.identifier">gmb-2022-406236</meta:user-defined>
    <meta:user-defined meta:name="OVERHEIDop.versieInformatie"/>
  </office:meta>
</office:document-meta>
</file>