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Katwijkerlaan 65E te Pijnack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22 augustus 2022 een melding Activiteitenbesluit milieubeheer is ontvangen voor het oprichten van een inrichting voor het bouwen van dakkapellen. De locatie betreft <text:span text:style-name="nadrukvet">Katwijkerlaan 65E, 2641 PD te Pijnacker</text:span> (zaaknummer <text:span text:style-name="nadrukvet">01041319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06234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3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3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Katwijkerlaan 65E te Pijnacker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6234</meta:user-defined>
    <meta:user-defined meta:name="OVERHEIDop.GmbID/DC.identifier">gmb-2022-406234</meta:user-defined>
    <meta:user-defined meta:name="OVERHEIDop.versieInformatie"/>
  </office:meta>
</office:document-meta>
</file>