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realiseren van permanente kraanopstelplaatsen, permanente toegangswegen, tijdelijke kraanopstelplaatsen en het kabeltracé aan Windpark Oeverwind Lickebaer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permanente kraanopstelplaatsen, permanente toegangswegen, tijdelijke kraanopstelplaatsen en het kabeltracé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ndpark Oeverwind Lickeba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1 augustus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23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realiseren van permanente kraanopstelplaatsen, permanente toegangswegen, tijdelijke kraanopstelplaatsen en het kabeltracé aan Windpark Oeverwind Lickebaert te Vlaardi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233</meta:user-defined>
    <meta:user-defined meta:name="OVERHEIDop.GmbID/DC.identifier">gmb-2022-406233</meta:user-defined>
    <meta:user-defined meta:name="OVERHEIDop.versieInformatie"/>
  </office:meta>
</office:document-meta>
</file>