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lenstraat 50 / Wenninkgaarde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een besluit genomen op de aanvraag met zaaknummer V-2022-3078 voor een omgevingsvergunning : handelen in strijd met de regels ruimtelijke ordening t.b.v. tijdelijke opvang voor Oekraïense vluchtelingen, op locatie Molenstraat 50 / Wenninkgaarde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623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Molenstraat 50 / Wenninkgaarde 44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231</meta:user-defined>
    <meta:user-defined meta:name="OVERHEIDop.GmbID/DC.identifier">gmb-2022-406231</meta:user-defined>
    <meta:user-defined meta:name="OVERHEIDop.versieInformatie"/>
  </office:meta>
</office:document-meta>
</file>