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 aan Esdoorndreef 1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een dakkapel op het voord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Esdoorndreef 124, 3137 B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 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 : 29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2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 aan Esdoorndreef 124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29</meta:user-defined>
    <meta:user-defined meta:name="OVERHEIDop.GmbID/DC.identifier">gmb-2022-406229</meta:user-defined>
    <meta:user-defined meta:name="OVERHEIDop.versieInformatie"/>
  </office:meta>
</office:document-meta>
</file>