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ildenstraat 3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2 een besluit genomen op de aanvraag met zaaknummer OV-2022-0245 voor een omgevingsvergunning op locatie Gildenstraat 38 in Leerdam. De vergunning is verleend. Het besluit betreft het uitbreiden van een bedrijfsha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622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2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2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ildenstraat 38 in Leerdam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227</meta:user-defined>
    <meta:user-defined meta:name="OVERHEIDop.GmbID/DC.identifier">gmb-2022-406227</meta:user-defined>
    <meta:user-defined meta:name="OVERHEIDop.versieInformatie"/>
  </office:meta>
</office:document-meta>
</file>