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brandscheidingen en draairichting deuren, District Midden Breda, van Coothplein 17B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vijf weken) omgevingsvergunning</text:p>
            <text:p text:style-name="common-al">Kenmerk: Z2022-002521</text:p>
            <text:p text:style-name="common-al">Uiterlijke besluitdatum: 15-10-2022</text:p>
            <text:p text:style-name="common-al">Locatie: District Midden Breda, van Coothplein 17B 4811NC Breda</text:p>
            <text:p text:style-name="common-al">Projectomschrijving: het aanpassen van brandscheidingen en draairichting deur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22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521</meta:user-defined>
    <meta:user-defined meta:name="DCTERMS.abstract">het aanpassen van brandscheidingen en draairichting deuren</meta:user-defined>
    <dc:language>nl</dc:language>
    <meta:user-defined meta:name="OVERHEIDop.locatietype/OVERHEIDop.gebiedsmarkering">Punt</meta:user-defined>
    <meta:user-defined meta:name="DC.title">Opschorten beslistermijn omgevingsvergunning, het aanpassen van brandscheidingen en draairichting deuren, District Midden Breda, van Coothplein 17B 4811NC Bred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25</meta:user-defined>
    <meta:user-defined meta:name="OVERHEIDop.GmbID/DC.identifier">gmb-2022-406225</meta:user-defined>
    <meta:user-defined meta:name="OVERHEIDop.versieInformatie"/>
  </office:meta>
</office:document-meta>
</file>