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zwembad aan de Generaal van de Boschweg 2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28</text:p>
            <text:p text:style-name="common-al">Verzenddatum besluit: 07-09-2022</text:p>
            <text:p text:style-name="common-al">Locatie: Generaal van de Boschweg 2, 8337KH De Pol</text:p>
            <text:p text:style-name="common-al">Projectomschrijving: het plaatsen van een zwemba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622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28</meta:user-defined>
    <meta:user-defined meta:name="DCTERMS.abstract">het plaatsen van een zwembad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zwembad aan de Generaal van de Boschweg 2 in De Po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224</meta:user-defined>
    <meta:user-defined meta:name="OVERHEIDop.GmbID/DC.identifier">gmb-2022-406224</meta:user-defined>
    <meta:user-defined meta:name="OVERHEIDop.versieInformatie"/>
  </office:meta>
</office:document-meta>
</file>