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woning aan Boomkleverstraat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plaatsen van een dakkapel aan de voorzijde 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Boomkleverstraat 9, 3136 P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 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0 augustus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21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1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woning aan Boomkleverstraat 9 te Vlaardi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219</meta:user-defined>
    <meta:user-defined meta:name="OVERHEIDop.GmbID/DC.identifier">gmb-2022-406219</meta:user-defined>
    <meta:user-defined meta:name="OVERHEIDop.versieInformatie"/>
  </office:meta>
</office:document-meta>
</file>