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222763, Oude Leedeweg 36 2641N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31-08-2022 Verwijderen asbest</text:p>
            <text:p text:style-name="common-al">OLO-nummer: 7222763</text:p>
            <text:p text:style-name="common-al">Locatie: Oude Leedeweg 36 2641NS Pijnacker</text:p>
            <text:p text:style-name="common-al">Datum besluit: 02-09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621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8259</meta:user-defined>
    <meta:user-defined meta:name="DCTERMS.abstract">Verwijderen asbest Oude Leedeweg 36</meta:user-defined>
    <dc:language>nl</dc:language>
    <meta:user-defined meta:name="OVERHEIDop.locatietype/OVERHEIDop.gebiedsmarkering">Punt</meta:user-defined>
    <meta:user-defined meta:name="DC.title">Geaccepteerde sloopmelding ter kennisgeving, 7222763, Oude Leedeweg 36 2641NS Pijnacker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15</meta:user-defined>
    <meta:user-defined meta:name="OVERHEIDop.GmbID/DC.identifier">gmb-2022-406215</meta:user-defined>
    <meta:user-defined meta:name="OVERHEIDop.versieInformatie"/>
  </office:meta>
</office:document-meta>
</file>