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evenement Fish Potato Run op 10 september 2022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Evenementenvergunning Fish Potato Ru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en locatie:</text:p>
                  </table:table-cell>
                  <table:table-cell table:style-name="entry" table:number-rows-spanned="1" table:number-columns-spanned="1">
                    <text:p text:style-name="table_al"> 10 september 2022 start wedstrijdloop is om 15.00 uur op het Haventerrein van Urk, kidsrun wordt om 12.00 uur op het Haventerrein gelo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2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62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Fish Potato Run op 10 september 2022 aan Haventerrein te Ur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09</meta:user-defined>
    <meta:user-defined meta:name="OVERHEIDop.GmbID/DC.identifier">gmb-2022-406209</meta:user-defined>
    <meta:user-defined meta:name="OVERHEIDop.versieInformatie"/>
  </office:meta>
</office:document-meta>
</file>