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bouwing Ds Bleekerhof 25 Abcoude, Dominee Bleekerhof 2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aanvraag ontvangen voor een omgevingsvergunning op het adres Dominee Bleekerhof 25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bouwing Ds Bleekerhof 25 Abcoude. De gemeente heeft op 30 augustus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6 jul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4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620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0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0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Verbouwing Ds Bleekerhof 25 Abcoude, Dominee Bleekerhof 25 in Abcoud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00</meta:user-defined>
    <meta:user-defined meta:name="OVERHEIDop.GmbID/DC.identifier">gmb-2022-406200</meta:user-defined>
    <meta:user-defined meta:name="OVERHEIDop.versieInformatie"/>
  </office:meta>
</office:document-meta>
</file>