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2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1 een sloopmelding ontvangen voor het slopen van een schuur op de locatie Molenstraat 21 te Meijel. De melding is geregistreerd onder zaaknummer 189424955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olenstraat 21 te Meij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2</meta:user-defined>
    <meta:user-defined meta:name="OVERHEIDop.GmbID/DC.identifier">gmb-2022-4062</meta:user-defined>
    <meta:user-defined meta:name="OVERHEIDop.versieInformatie"/>
  </office:meta>
</office:document-meta>
</file>