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Stationsstraat 30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Stationsstraat 30 B, 7031 BR</text:p>
            <text:p text:style-name="common-al">Omschrijving:  kappen van 1 berk</text:p>
            <text:p text:style-name="common-al">Dossiernummer:  20220345</text:p>
            <text:p text:style-name="common-al">Datum verzending: 31 augustus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19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1 berk: Stationsstraat 30 B in Weh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98</meta:user-defined>
    <meta:user-defined meta:name="OVERHEIDop.GmbID/DC.identifier">gmb-2022-406198</meta:user-defined>
    <meta:user-defined meta:name="OVERHEIDop.versieInformatie"/>
  </office:meta>
</office:document-meta>
</file>