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voordakvlak van de woning aan Stadhouderslaan 9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tadhouderslaan 98</text:span>
          </text:p>
            <text:p text:style-name="common-al">Zij hebben deze aanvraag ontvangen op 5 september 2022. De aanvraag heeft kenmerk Z22-030025 en gaat over het plaatsen van een dakkapel in het voo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618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8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8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30025 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van de woning aan Stadhouderslaan 98 te Zoeterwoud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188</meta:user-defined>
    <meta:user-defined meta:name="OVERHEIDop.GmbID/DC.identifier">gmb-2022-406188</meta:user-defined>
    <meta:user-defined meta:name="OVERHEIDop.versieInformatie"/>
  </office:meta>
</office:document-meta>
</file>