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erleende vergunning voor het bouwen van een bedrijfsverzamelgebouw: Radonstraat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adonstraat 14</text:p>
            <text:p text:style-name="common-al">Omschrijving:  wijzigen van de verleende vergunning voor het bouwen van een bedrijfsverzamelgebouw</text:p>
            <text:p text:style-name="common-al">Dossiernummer:  20220292</text:p>
            <text:p text:style-name="common-al">Datum verzending: 5 sept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18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8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8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wijzigen van de verleende vergunning voor het bouwen van een bedrijfsverzamelgebouw: Radonstraat 14 in Weh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87</meta:user-defined>
    <meta:user-defined meta:name="OVERHEIDop.GmbID/DC.identifier">gmb-2022-406187</meta:user-defined>
    <meta:user-defined meta:name="OVERHEIDop.versieInformatie"/>
  </office:meta>
</office:document-meta>
</file>