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bedrijfsunits: Kryptonstraat tussen 22 en 30 (sectie K, perceelnr. 109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tussen 22 en 30 (sectie K, perceelnr. 1097)</text:p>
            <text:p text:style-name="common-al">Omschrijving:  bouwen van bedrijfsunits</text:p>
            <text:p text:style-name="common-al">Dossiernummer:  20220290</text:p>
            <text:p text:style-name="common-al">Datum verzending: 6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18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8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bedrijfsunits: Kryptonstraat tussen 22 en 30 (sectie K, perceelnr. 1097) in Weh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186</meta:user-defined>
    <meta:user-defined meta:name="OVERHEIDop.GmbID/DC.identifier">gmb-2022-406186</meta:user-defined>
    <meta:user-defined meta:name="OVERHEIDop.versieInformatie"/>
  </office:meta>
</office:document-meta>
</file>