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Groenezoom 1 E, 1171 JA, bouwen van een woning (Groenezoom 1 kavel 3), verzenddatum 06-09-2022, zaaknummer 6488561, olonummer 71343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18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Groenezoom 1 E, 1171 JA, bouwen van een woning (Groenezoom 1 kavel 3), verzenddatum 06-09-2022, zaaknummer 6488561, olonummer 7134321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85</meta:user-defined>
    <meta:user-defined meta:name="OVERHEIDop.GmbID/DC.identifier">gmb-2022-406185</meta:user-defined>
    <meta:user-defined meta:name="OVERHEIDop.versieInformatie"/>
  </office:meta>
</office:document-meta>
</file>