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Sint Annastraat 36a en b en Peperstraat 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anuari 2022 besloten om de beslistermijn voor de aanvraag met zaaknummer HZ_WABO-21-2236 voor het wijzigen van de bestemming ten behoeve van wonen, het intern constructief wijzigen, het realiseren van een dakopbouw met dakterras op de woning, het plaatsen van zonnepanelen, het wijzigen van de zuidwest- en noordoostgevels en het plaatsen van dakramen op locatie Sint Annastraat 36a en b en Peperstraat 9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61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erlengingsbesluit omgevingsvergunning Sint Annastraat 36a en b en Peperstraat 9 te Naarden</meta:user-defined>
    <meta:user-defined meta:name="DCTERMS.W3CDTF/DCTERMS.available">2022-02-01</meta:user-defined>
    <meta:user-defined meta:name="DCTERMS.W3CDTF/OVERHEIDop.jaargang">2022</meta:user-defined>
    <meta:user-defined meta:name="OVERHEIDop.publicationIssue">40618</meta:user-defined>
    <meta:user-defined meta:name="OVERHEIDop.GmbID/DC.identifier">gmb-2022-40618</meta:user-defined>
    <meta:user-defined meta:name="OVERHEIDop.versieInformatie"/>
  </office:meta>
</office:document-meta>
</file>