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Begraafplaatsen en Gedenkmon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
                      <text:span text:style-name="nadrukvet">1. Begraafplaatsen en gedenkmonumenten</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behoud van graven en gedenkmonume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Aan de eigenaar kan een bijdrage worden toegekend voor herstel van grafmonumenten en gedenkmonumenten welke een beschermde status hebben in de zin van de Erfgoedwet en welke door de gemeente en Erfgoedcommissie als waardevol zijn aangemer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Eventuele schade moet zijn hersteld en scheefstand welke tot het omvallen van een gedenkmonument dreigt moet worden opgehev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Aanvullend/afwijkend op hoofdstuk 3 uit de Asv:</text:p>
                    <text:list text:style-name="id1-3-2-2-1-2-1-4-8-2-2">
                      <text:list-item text:style-override="id1-3-2-2-1-2-1-4-8-2-2-1">
                        <text:number>1.</text:number>
                        <text:p text:style-name="table_al">Bij onderhoud dient u foto’s mee te sturen van de bestaande toestand. </text:p>
                      </text:list-item>
                    </text:list>
                    <text:p text:style-name="table_al">In afwijking van artikel 6 uit de ASV geldt dat een aanvraag uiterlijk 6 weken gedaan wordt voordat met de activiteit een begin wordt gemaa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4-9-2-2">
                      <text:list-item text:style-override="id1-3-2-2-1-2-1-4-9-2-2-1">
                        <text:number>1.</text:number>
                        <text:p text:style-name="table_al">Dient bij de verantwoording de kopie van facturen en betalingsbewijzen te worden aangelever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4-10-2-2">
                      <text:list-item text:style-override="id1-3-2-2-1-2-1-4-10-2-2-1">
                        <text:number>1.</text:number>
                        <text:p text:style-name="table_al">Monumentenzorg: € 32.161,-</text:p>
                      </text:list-item>
                      <text:list-item text:style-override="id1-3-2-2-1-2-1-4-10-2-2-2">
                        <text:number>2.</text:number>
                        <text:p text:style-name="table_al">Begraafplaatsen en gedenkmonumenten: € 2.603,-</text:p>
                      </text:list-item>
                      <text:list-item text:style-override="id1-3-2-2-1-2-1-4-10-2-2-3">
                        <text:number>3.</text:number>
                        <text:p text:style-name="table_al">Karakteristieke boerderijen en opstallen: € 3.123,-</text:p>
                      </text:list-item>
                      <text:list-item text:style-override="id1-3-2-2-1-2-1-4-10-2-2-4">
                        <text:number>4.</text:number>
                        <text:p text:style-name="table_al">Kunst uit de Wederopbouw: € 4.164,-</text:p>
                      </text:list-item>
                      <text:list-item text:style-override="id1-3-2-2-1-2-1-4-10-2-2-5">
                        <text:number>5.</text:number>
                        <text:p text:style-name="table_al">Voorlichting en communicatie: € 5.205,-</text:p>
                      </text:list-item>
                      <text:list-item text:style-override="id1-3-2-2-1-2-1-4-10-2-2-6">
                        <text:number>6.</text:number>
                        <text:p text:style-name="table_al">Tuindorp ’t Lansink: € 10.410,-</text:p>
                      </text:list-item>
                      <text:list-item text:style-override="id1-3-2-2-1-2-1-4-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50% met een maximum van € 750,- voor het uitvoeren van onderhoud/herstel van het graf of gedenkmonument.</text:p>
                    <text:p text:style-name="table_al">Behandeling op volgorde van binnenkomst. Indien subsidieplafond bereikt is, wordt de aanvraag alleen behandeld als andere aanvragen komen te 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Sober, maar noodzakelijk onderhoud is wenselijk.</text:p>
                    <text:p text:style-name="table_al">Hengelo kent vijf begraafplaatsen. Enkele daarvan zijn deels of geheel beschermd als monument.</text:p>
                    <text:list text:style-name="id1-3-2-2-1-2-1-4-12-2-3">
                      <text:list-item text:style-override="id1-3-2-2-1-2-1-4-12-2-3-1">
                        <text:number>1.</text:number>
                        <text:p text:style-name="table_al">De Oude Algemene begraafplaats aan de Bornsestraat - rijksmonument</text:p>
                      </text:list-item>
                      <text:list-item text:style-override="id1-3-2-2-1-2-1-4-12-2-3-2">
                        <text:number>2.</text:number>
                        <text:p text:style-name="table_al">De joodse begraafplaats aan de Dennenbosweg - rijksmonument</text:p>
                      </text:list-item>
                      <text:list-item text:style-override="id1-3-2-2-1-2-1-4-12-2-3-3">
                        <text:number>3.</text:number>
                        <text:p text:style-name="table_al">De Algemene begraafplaats aan de Oldenzaalsestraat - gemeentelijk monument (oude deel)</text:p>
                      </text:list-item>
                      <text:list-item text:style-override="id1-3-2-2-1-2-1-4-12-2-3-4">
                        <text:number>4.</text:number>
                        <text:p text:style-name="table_al">De algemene begraafplaats aan de Deurningerstraat - geen status</text:p>
                      </text:list-item>
                      <text:list-item text:style-override="id1-3-2-2-1-2-1-4-12-2-3-5">
                        <text:number>5.</text:number>
                        <text:p text:style-name="table_al">De katholieke begraafplaats te Beckum - geen status</text:p>
                      </text:list-item>
                    </text:list>
                    <text:p text:style-name="table_al">Ter nagedachtenis aan de slachtoffers van de Tweede Wereldoorlog zijn er op diverse plaatsen in de gemeente gedenkmonumenten opgericht.</text:p>
                  </table:table-cell>
                  <table:table-cell table:style-name="entry" table:number-rows-spanned="1" table:number-columns-spanned="1"/>
                </table:table-row>
              </table:table>
              <text:p text:style-name="table_bottom"/>
            </text:section>
            <text:p text:style-name="al"/>
            <text:p text:style-name="al"/>
            <text:p text:style-name="al"/>
            <text:p text:style-name="al">
            <text:span text:style-name="nadrukvet">
              <text:span text:style-name="nadrukvet">AANVRAAGFORMULIER 2023 </text:span>SUBSIDIEREGELING CULTUURHISTORISCH ERFGOED </text:span>
          </text:p>
            <text:p text:style-name="al">
            <text:span text:style-name="nadrukvet">EN GEVELVERBETERING BINNENSTAD</text:span>
          </text:p>
            <text:p text:style-name="al">
            <text:span text:style-name="nadrukvet"/>
          </text:p>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3. <text:span text:style-name="nadrukvet">Gegevens indiener/gemachtigde</text:span></text:p>
            <text:p text:style-name="al">Hieronder de gegevens invullen van degene die dit formulier invult.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3">
              <text:list-item text:style-override="id1-3-2-2-1-23-1">
                <text:number>1.</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Huisvesting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 uitvoeringsregeling cultuurhistorisch erfgoed - Begraafplaatsen en gedenkmonumenten</meta:user-defined>
    <dc:language>nl</dc:language>
    <meta:user-defined meta:name="OVERHEIDop.locatietype/OVERHEIDop.gebiedsmarkering">Gemeente</meta:user-defined>
    <meta:user-defined meta:name="DC.title">Subsidieuitvoeringsregeling Cultuurhistorisch erfgoed - Begraafplaatsen en Gedenkmonumenten</meta:user-defined>
    <meta:user-defined meta:name="DCTERMS.W3CDTF/DCTERMS.available">2022-09-09</meta:user-defined>
    <meta:user-defined meta:name="DCTERMS.W3CDTF/OVERHEIDop.jaargang">2022</meta:user-defined>
    <meta:user-defined meta:name="OVERHEIDop.publicationIssue">406163</meta:user-defined>
    <meta:user-defined meta:name="OVERHEIDop.betreftRegeling">CVDR681165_1</meta:user-defined>
    <meta:user-defined meta:name="xs:date/OVERHEIDop.startdatum">2022-09-09</meta:user-defined>
    <meta:user-defined meta:name="OVERHEIDop.GmbID/DC.identifier">gmb-2022-406163</meta:user-defined>
    <meta:user-defined meta:name="OVERHEIDop.versieInformatie"/>
  </office:meta>
</office:document-meta>
</file>