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, Broekweg, Haalmansweg, Oosterveldsweg en Vonderschotten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bben wij een aanvraag ontvangen voor het kappen van bomen op de locatie Espelodijk, Broekweg, Haalmansweg, Oosterveldsweg en Vonderschottenweg in Holten. De aanvraag is geregistreerd onder zaaknummer 1742-HZ_WABO-22131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15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5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odijk, Broekweg, Haalmansweg, Oosterveldsweg en Vonderschottenweg in Holten,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Espelodijk, Broekweg, Haalmansweg, Oosterveldsweg en Vonderschottenweg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158</meta:user-defined>
    <meta:user-defined meta:name="OVERHEIDop.GmbID/DC.identifier">gmb-2022-406158</meta:user-defined>
    <meta:user-defined meta:name="OVERHEIDop.versieInformatie"/>
  </office:meta>
</office:document-meta>
</file>