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Grote Markt 59 en 61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827</text:p>
            <text:p text:style-name="common-al">Ingekomen: 07-09-2022</text:p>
            <text:p text:style-name="common-al">Locatie: Grote Markt 59 en 61 Breda</text:p>
            <text:p text:style-name="common-al">Projectomschrijving: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6156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156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156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827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Grote Markt 59 en 61 Breda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6156</meta:user-defined>
    <meta:user-defined meta:name="OVERHEIDop.GmbID/DC.identifier">gmb-2022-406156</meta:user-defined>
    <meta:user-defined meta:name="OVERHEIDop.versieInformatie"/>
  </office:meta>
</office:document-meta>
</file>