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West Breda, Tongerloodreef 34 4841J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21</text:p>
            <text:p text:style-name="common-al">Verzenddatum besluit: 07-09-2022</text:p>
            <text:p text:style-name="common-al">Locatie: District West Breda, Tongerloodreef 34 4841JN Prinsenbeek</text:p>
            <text:p text:style-name="common-al">Projectomschrijving: het plaatsen van een dakkapel (voorgev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15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5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5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21</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West Breda, Tongerloodreef 34 4841JN Prinsenbeek</meta:user-defined>
    <meta:user-defined meta:name="DCTERMS.W3CDTF/DCTERMS.available">2022-09-09</meta:user-defined>
    <meta:user-defined meta:name="DCTERMS.W3CDTF/OVERHEIDop.jaargang">2022</meta:user-defined>
    <meta:user-defined meta:name="OVERHEIDop.publicationIssue">406154</meta:user-defined>
    <meta:user-defined meta:name="OVERHEIDop.GmbID/DC.identifier">gmb-2022-406154</meta:user-defined>
    <meta:user-defined meta:name="OVERHEIDop.versieInformatie"/>
  </office:meta>
</office:document-meta>
</file>