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uitvoeringsregeling cultuurhistorisch erfgoed - Karakteristieke boerderijen en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1. Karakteristieke boerderijen en opstallen</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Ruimtelijke ordening en volkshuisvesting</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Bijdragen beschikbaar stellen in het belang van behoud en herbestemming van karakteristieke panden in het buitengebied van Hengelo.</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Een bijdrage wordt verleend voor bouwhistorisch onderzoek en een schetsplan voor herbestemming.</text:p>
                    <text:p text:style-name="table_al">Daarnaast voor het opheffen van bouwtechnische gebreken dienend ten behoud, ter herstel, reconstructie of verbetering alsmede het schilderwerk van kenmerkende, historische, waardevolle elementen. </text:p>
                  </table:table-cell>
                </table:table-row>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Na herbestemming moet de karakteristiek (originele functie) van het object nog herkenbaar/ afleesbaar zijn. </text:p>
                    <text:p text:style-name="table_al">Onderhoud moet vakkundig zijn uitgevoerd.</text:p>
                  </table:table-cell>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 verplichtingen</text:span>
                    </text:p>
                  </table:table-cell>
                  <table:table-cell table:style-name="entry" table:number-rows-spanned="1" table:number-columns-spanned="1">
                    <text:p text:style-name="table_al">Aanvullend/afwijkend op hoofdstuk 3 uit de Asv:</text:p>
                    <text:list text:style-name="id1-3-2-2-1-2-1-3-8-2-2">
                      <text:list-item text:style-override="id1-3-2-2-1-2-1-3-8-2-2-1">
                        <text:number>1.</text:number>
                        <text:p text:style-name="table_al">Bij vergunningsplichtige activiteiten dient u over een omgevingsvergunning te beschikken</text:p>
                      </text:list-item>
                      <text:list-item text:style-override="id1-3-2-2-1-2-1-3-8-2-2-2">
                        <text:number>2.</text:number>
                        <text:p text:style-name="table_al">Bij onderhoud dient u foto’s mee te sturen van de bestaande toestand. </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Aanvullend/afwijkend op hoofdstuk 5, 6 en 7 uit de Asv:</text:p>
                    <text:list text:style-name="id1-3-2-2-1-2-1-3-9-2-2">
                      <text:list-item text:style-override="id1-3-2-2-1-2-1-3-9-2-2-1">
                        <text:number>1.</text:number>
                        <text:p text:style-name="table_al">Dient bij de verantwoording de kopie facturen en betalingsbewijzen te worden aangeleverd.</text:p>
                      </text:list-item>
                    </text:list>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Het subsidieplafond voor de uitvoeringsregeling Cultuurhistorisch Erfgoed bedraagt € 73.280,- . De uitvoeringsregeling kent zeven subthema’s waarvoor afzonderlijk de volgende subsidieplafonds gelden:</text:p>
                    <text:list text:style-name="id1-3-2-2-1-2-1-3-10-2-2">
                      <text:list-item text:style-override="id1-3-2-2-1-2-1-3-10-2-2-1">
                        <text:number>1.</text:number>
                        <text:p text:style-name="table_al">Monumentenzorg: € 32.161,-</text:p>
                      </text:list-item>
                      <text:list-item text:style-override="id1-3-2-2-1-2-1-3-10-2-2-2">
                        <text:number>2.</text:number>
                        <text:p text:style-name="table_al">Begraafplaatsen en gedenkmonumenten: € 2.603,-</text:p>
                      </text:list-item>
                      <text:list-item text:style-override="id1-3-2-2-1-2-1-3-10-2-2-3">
                        <text:number>3.</text:number>
                        <text:p text:style-name="table_al">Karakteristieke boerderijen en opstallen: € 3.123,-</text:p>
                      </text:list-item>
                      <text:list-item text:style-override="id1-3-2-2-1-2-1-3-10-2-2-4">
                        <text:number>4.</text:number>
                        <text:p text:style-name="table_al">Kunst uit de Wederopbouw: € 4.164,-</text:p>
                      </text:list-item>
                      <text:list-item text:style-override="id1-3-2-2-1-2-1-3-10-2-2-5">
                        <text:number>5.</text:number>
                        <text:p text:style-name="table_al">Voorlichting en communicatie: € 5.205,-</text:p>
                      </text:list-item>
                      <text:list-item text:style-override="id1-3-2-2-1-2-1-3-10-2-2-6">
                        <text:number>6.</text:number>
                        <text:p text:style-name="table_al">Tuindorp ’t Lansink: € 10.410,-</text:p>
                      </text:list-item>
                      <text:list-item text:style-override="id1-3-2-2-1-2-1-3-10-2-2-7">
                        <text:number>7.</text:number>
                        <text:p text:style-name="table_al">Regeling Archeologie: € 15.614,-</text:p>
                      </text:list-item>
                    </text:list>
                    <text:p text:style-name="table_al">De subsidieplafonds voor de subthema’s gelden tot 1 juli 2023. Is er geld over dan kan dit worden gebruikt voor aanvragen van de andere subthema’s totdat het totale subsidieplafond van € 73.280,- is bereikt.</text:p>
                    <text:p text:style-name="table_al">Het subsidiebedrag is geïndexeerd met 4,10 % ten opzichte van 2022. </text:p>
                    <text:p text:style-name="table_al">(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100% met een maximum van €750,- voor het uitvoeren van een bouwhistorisch onderzoek.</text:p>
                    <text:p text:style-name="table_al">50% met een maximum van €1.000,- voor het uitvoeren van een herbestemmingsonderzoek.</text:p>
                    <text:p text:style-name="table_al">50% met een maximum van €2.000,- voor het uitvoeren van onderhoud.</text:p>
                    <text:p text:style-name="table_al">Behandeling op volgorde van binnenkomst. Indien subsidieplafond bereikt is wordt de aanvraag alleen behandeld als andere aanvragen komen te vervallen.</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In uitzonderingsgevallen kan een karakteristiek object voor herbestemming volledig opnieuw opgebouwd worden waarbij footprint, volume, gevelindeling en materialisering overeenkomstig het originele object moeten zijn.</text:p>
                    <text:p text:style-name="table_al">In het buitengebied van Hengelo zijn boerderijen, schuren, bakhuizen, stallen en overige bouwwerken geïnventariseerd in het kader van een onderzoek naar de cultuurhistorische waarden.</text:p>
                    <text:p text:style-name="table_al">Diverse opstallen zijn aangewezen als karakteristiek pand en/ of karakteristiek erf.</text:p>
                    <text:p text:style-name="table_al">In het bestemmingsplan buitengebied is voor aan deze karakteristieke panden een sloopregeling gekoppeld. Om bouwhistorisch onderzoek te doen en herbestemming te stimuleren is een regeling getroffen. Indien het historisch onderzoek en het schetsplan leidt tot behoud van het aangewezen karakteristieke object is de bijdrage 100%. Daarnaast is subsidie voor onderhoud van deze objecten mogelijk.</text:p>
                  </table:table-cell>
                </table:table-row>
              </table:table>
              <text:p text:style-name="table_bottom"/>
            </text:section>
            <text:p text:style-name="al"/>
            <text:p text:style-name="al"/>
            <text:p text:style-name="al"/>
            <text:p text:style-name="al">
            <text:span text:style-name="nadrukvet">
              <text:span text:style-name="nadrukvet">AANVRAAGFORMULIER 2023 </text:span>SUBSIDIEREGELING CULTUURHISTORISCH ERFGOED </text:span>
          </text:p>
            <text:p text:style-name="al">
            <text:span text:style-name="nadrukvet">EN GEVELVERBETERING BINNENSTAD</text:span>
          </text:p>
            <text:p text:style-name="al">
            <text:span text:style-name="nadrukvet"/>
          </text:p>
            <text:p text:style-name="al">Dit formulier is bedoeld voor aanvragen uit de regelingen ‘Cultuurhistorisch Erfgoed’ en de regeling ‘Gevelverbetering Binnenstad’’. U dient de aanvraag minimaal 6 weken van te voren in te dienen.</text:p>
            <text:p text:style-name="al">1. <text:span text:style-name="nadrukvet">Gegevens eigenaar/organisatie</text:span></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naam eigenaar/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 </text:span>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2. <text:span text:style-name="nadrukvet">Uw aanvraag</text:span></text:p>
            <text:p text:style-name="al"> Met dit formulier levert u een werkomschrijving en offerte(s) in.</text:p>
            <text:p text:style-name="al"> Zie per regeling welke documenten <text:span text:style-name="nadrukvet"><text:span text:style-name="nadrukcur"><text:span text:style-name="nadrukondlijn">extra</text:span></text:span></text:span> gevraagd worden.</text:p>
            <text:p text:style-name="al">Advies: neem bij twijfel over een <text:span text:style-name="nadrukcur">omgevingsvergunning</text:span> telefonisch contact (tel. 14074) op met de adviseur Monumentenzorg, archeologie en welstand.</text:p>
            <text:p text:style-name="al">3. <text:span text:style-name="nadrukvet">Aanvraag en bedrag voor de regeling</text:span></text:p>
            <text:p text:style-name="al"> Kruis de juiste regeling aan en vul het totale bedrag van de offerte(s) in:</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able:table-cell table:style-name="entry" table:number-rows-spanned="1" table:number-columns-spanned="1">
                    <text:p text:style-name="table_al">REGEL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Monumentenzor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graafplaatsen en gedenkmonu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arakteristieke boerderijen en opst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unst uit de Wederopbou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oorlichting en communic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Tuindorp ’t Lansin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geling Archeolog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velverbetering Binnenstad</text:p>
                  </table:table-cell>
                  <table:table-cell table:style-name="entry" table:number-rows-spanned="1" table:number-columns-spanned="1">
                    <text:p text:style-name="table_al">€</text:p>
                  </table:table-cell>
                </table:table-row>
              </table:table>
              <text:p text:style-name="table_bottom"/>
            </text:section>
            <text:p text:style-name="al">3. <text:span text:style-name="nadrukvet">Gegevens indiener/gemachtigde</text:span></text:p>
            <text:p text:style-name="al">Hieronder de gegevens invullen van degene die dit formulier invult.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23">
              <text:list-item text:style-override="id1-3-2-2-1-23-1">
                <text:number>1.</text:number>
                <text:p text:style-name="al">
                <text:span text:style-name="nadrukvet"> Ondertekening</text:span>
              </text:p>
              </text:list-item>
            </text:list>
            <text:p text:style-name="al">Dit formulier ondertekenen en <text:span text:style-name="nadrukvet"><text:span text:style-name="nadrukcur"><text:span text:style-name="nadrukondlijn">samen met uw (extra) documenten </text:span></text:span></text:span> scannen en mailen naar <text:a xlink:href="mailto:gemeente@hengelo.nl" xlink:type="simple">gemeente@hengelo.nl</text:a> of per post opsturen naar:</text:p>
            <text:p text:style-name="al">Gemeente Hengelo – afdeling RL-TRO  – t.a.v. subsidieloket</text:p>
            <text:p text:style-name="al"> Postbus 18 - 7550 AA HENGELO</text:p>
            <text:p text:style-name="al">______________ <text:span text:style-name="nadrukcur">(datum) </text:span>________________ <text:span text:style-name="nadrukcur">(plaats)</text:span> _____________________ <text:span text:style-name="nadrukcur">(handtekening)</text:spa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15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5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5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Huisvesting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 uitvoeringsregeling cultuurhistorisch erfgoed - Karakteristieke boerderijen en opstallen</meta:user-defined>
    <dc:language>nl</dc:language>
    <meta:user-defined meta:name="OVERHEIDop.locatietype/OVERHEIDop.gebiedsmarkering">Gemeente</meta:user-defined>
    <meta:user-defined meta:name="DC.title">Subsidieuitvoeringsregeling cultuurhistorisch erfgoed - Karakteristieke boerderijen en opstallen</meta:user-defined>
    <meta:user-defined meta:name="DCTERMS.W3CDTF/DCTERMS.available">2022-09-09</meta:user-defined>
    <meta:user-defined meta:name="DCTERMS.W3CDTF/OVERHEIDop.jaargang">2022</meta:user-defined>
    <meta:user-defined meta:name="OVERHEIDop.publicationIssue">406152</meta:user-defined>
    <meta:user-defined meta:name="OVERHEIDop.betreftRegeling">CVDR681162_1</meta:user-defined>
    <meta:user-defined meta:name="xs:date/OVERHEIDop.startdatum">2022-09-09</meta:user-defined>
    <meta:user-defined meta:name="OVERHEIDop.GmbID/DC.identifier">gmb-2022-406152</meta:user-defined>
    <meta:user-defined meta:name="OVERHEIDop.versieInformatie"/>
  </office:meta>
</office:document-meta>
</file>