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vellen van 1 boom, District Oost Breda, Wolfslaardreef 51 4834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642</text:p>
            <text:p text:style-name="common-al">Ingekomen: 26-08-2022</text:p>
            <text:p text:style-name="common-al">Locatie: District Oost Breda, Wolfslaardreef 51 4834SN Breda</text:p>
            <text:p text:style-name="common-al">Projectomschrijving: het bouwen van een woning en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14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4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4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2-004642</meta:user-defined>
    <meta:user-defined meta:name="DCTERMS.abstract">het bouwen van een woning en het vellen van 1 boom</meta:user-defined>
    <dc:language>nl</dc:language>
    <meta:user-defined meta:name="OVERHEIDop.locatietype/OVERHEIDop.gebiedsmarkering">Punt</meta:user-defined>
    <meta:user-defined meta:name="DC.title">Aanvraag omgevingsvergunning, het bouwen van een woning en het vellen van 1 boom, District Oost Breda, Wolfslaardreef 51 4834SN Breda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49</meta:user-defined>
    <meta:user-defined meta:name="OVERHEIDop.GmbID/DC.identifier">gmb-2022-406149</meta:user-defined>
    <meta:user-defined meta:name="OVERHEIDop.versieInformatie"/>
  </office:meta>
</office:document-meta>
</file>