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Belle van Zuylenstraat 23, 2135 PJ, plaatsen van een dakopbouw onder voorbehoud van goedkeuring constructie, verzenddatum 06-09-2022, zaaknummer 6565157, olonummer 717343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publicatiedatum. U kunt het besluit opvragen op onze website: <text:a xlink:href="https://haarlemmermeergemeente.nl/taak/aanvraag-bouwarchief" xlink:type="simple">https://haarlemmermeergemeente.nl/taak/aanvraag-bouwarchief</text:a>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06141</text:span><text:line-break/><text:date style:data-style-name="dag" text:fixed="true" text:date-value="2022-09-09"/><text:line-break/><text:date style:data-style-name="jaar" text:fixed="true" text:date-value="2022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6141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6141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Hoofddorp, Belle van Zuylenstraat 23, 2135 PJ, plaatsen van een dakopbouw onder voorbehoud van goedkeuring constructie, verzenddatum 06-09-2022, zaaknummer 6565157, olonummer 7173433.</meta:user-defined>
    <meta:user-defined meta:name="DCTERMS.W3CDTF/DCTERMS.available">2022-09-09</meta:user-defined>
    <meta:user-defined meta:name="DCTERMS.W3CDTF/OVERHEIDop.jaargang">2022</meta:user-defined>
    <meta:user-defined meta:name="OVERHEIDop.publicationIssue">406141</meta:user-defined>
    <meta:user-defined meta:name="OVERHEIDop.GmbID/DC.identifier">gmb-2022-406141</meta:user-defined>
    <meta:user-defined meta:name="OVERHEIDop.versieInformatie"/>
  </office:meta>
</office:document-meta>
</file>