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Subsidieuitvoeringsregeling Beeldende Kun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Beeldende kunst</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list text:style-name="id1-3-2-2-1-2-1-3-4-2-1">
                      <text:list-item text:style-override="id1-3-2-2-1-2-1-3-4-2-1-1">
                        <text:number>1.</text:number>
                        <text:p text:style-name="table_al">Zorgdragen voor een kwalitatief sterke, duurzame en diverse culturele infrastructuur die past bij de aard en omvang van Hengelo.</text:p>
                      </text:list-item>
                      <text:list-item text:style-override="id1-3-2-2-1-2-1-3-4-2-1-2">
                        <text:number>2.</text:number>
                        <text:p text:style-name="table_al">Het cultureel bewustzijn van de inwoners van Hengelo stimuleren, zodat zij weten wat hun stad aan kunst en cultuur te bieden heeft, daar in geschoold kunnen worden en er volop aan deel kunnen nemen.</text:p>
                      </text:list-item>
                      <text:list-item text:style-override="id1-3-2-2-1-2-1-3-4-2-1-3">
                        <text:number>3.</text:number>
                        <text:p text:style-name="table_al">Kansen geven aan kunstenaars om in Hengelo te werken en hun werk te presenteren.</text:p>
                      </text:list-item>
                    </text:list>
                    <text:p text:style-name="table_al">De regeling Beeldende kunst omvat een aantal culturele instellingen die, naast de culturele kernvoorzieningen, deel uitmaken van de culturele infrastructuur van Hengelo. Zij dragen bij aan een breed en kwalitatief goed beeldende kunstaanbod en aan de dynamiek van het culturele leven van de stad.</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 subsidie aan <text:span text:style-name="nadrukondlijn">Ateliers '93</text:span> wordt verleend voor:</text:p>
                    <text:list text:style-name="id1-3-2-2-1-2-1-3-5-2-2">
                      <text:list-item text:style-override="id1-3-2-2-1-2-1-3-5-2-2-1">
                        <text:number>1.</text:number>
                        <text:p text:style-name="table_al">het verhuren van atelierruimten aan professioneel beeldend kunstenaars uit Hengelo.</text:p>
                      </text:list-item>
                    </text:list>
                    <text:p text:style-name="table_al">De subsidie aan <text:span text:style-name="nadrukondlijn">SWWK</text:span> wordt verleend voor:</text:p>
                    <text:p text:style-name="table_al">• het verhuren aan en beheren van atelierruimten voor professioneel beeldend kunstenaars uit Hengelo.</text:p>
                    <text:p text:style-name="table_al">De subsidie aan <text:span text:style-name="nadrukondlijn">Stichting HeArtpool</text:span> wordt verleend voor:</text:p>
                    <text:list text:style-name="id1-3-2-2-1-2-1-3-5-2-6">
                      <text:list-item text:style-override="id1-3-2-2-1-2-1-3-5-2-6-1">
                        <text:number>1.</text:number>
                        <text:p text:style-name="table_al">de uitreiking van de Wolvecampprijs (tweejaarlijks),</text:p>
                      </text:list-item>
                      <text:list-item text:style-override="id1-3-2-2-1-2-1-3-5-2-6-2">
                        <text:number>2.</text:number>
                        <text:p text:style-name="table_al">activiteiten waarbij de Hengelose bevolking op laagdrempelige wijze kennis kan nemen van hedendaagse, professionele beeldende kunst.</text:p>
                      </text:list-item>
                    </text:list>
                    <text:p text:style-name="table_al">De subsidie aan het <text:span text:style-name="nadrukondlijn">Museum voor Hedendaagse Hengelose Kunst (MHHK)</text:span> wordt verleend voor:</text:p>
                    <text:list text:style-name="id1-3-2-2-1-2-1-3-5-2-8">
                      <text:list-item text:style-override="id1-3-2-2-1-2-1-3-5-2-8-1">
                        <text:number>1.</text:number>
                        <text:p text:style-name="table_al">beheer, onderhoud en actualisering van het virtuele museum,</text:p>
                      </text:list-item>
                      <text:list-item text:style-override="id1-3-2-2-1-2-1-3-5-2-8-2">
                        <text:number>2.</text:number>
                        <text:p text:style-name="table_al">het actief streven naar een optimale zichtbaarheid van het MHHK (publiciteit, contact leggen en onderhouden met de kunstenaars).</text:p>
                      </text:list-item>
                    </text:list>
                  </table:table-cell>
                </table:table-row>
                <table:table-row table:style-name="row">
                  <table:table-cell table:style-name="entry" table:number-rows-spanned="1" table:number-columns-spanned="1">
                    <text:p text:style-name="table_al">
                      <text:span text:style-name="nadrukvet">Subsidieaanvraag 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erplichtingen</text:span>
                    </text:p>
                  </table:table-cell>
                  <table:table-cell table:style-name="entry"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text:span text:style-name="nadrukondlijn">Stichting Heartpool</text:span> zijn de aanvullende verplichtingen dat:</text:p>
                    <text:list text:style-name="id1-3-2-2-1-2-1-3-7-2-4">
                      <text:list-item text:style-override="id1-3-2-2-1-2-1-3-7-2-4-1">
                        <text:number>1.</text:number>
                        <text:p text:style-name="table_al">de uitreiking van de Wolvecampprijs een nationale uitstraling heeft door de samenstelling van de jury, door de selectie van kandidaten en in de landelijke pers,</text:p>
                      </text:list-item>
                      <text:list-item text:style-override="id1-3-2-2-1-2-1-3-7-2-4-2">
                        <text:number>2.</text:number>
                        <text:p text:style-name="table_al">er minimaal 2 beeldende kunstprojecten per jaar worden georganiseerd, waaronder 1 keer per 2 jaar de uitreiking van de Wolvecampprijs.</text:p>
                      </text:list-item>
                    </text:list>
                    <text:p text:style-name="table_al">Voor het <text:span text:style-name="nadrukondlijn">MHHK</text:span> is de aanvullende verplichting dat:</text:p>
                    <text:list text:style-name="id1-3-2-2-1-2-1-3-7-2-6">
                      <text:list-item text:style-override="id1-3-2-2-1-2-1-3-7-2-6-1">
                        <text:number>1.</text:number>
                        <text:p text:style-name="table_al">er 2 beeldende kunstprojecten (exposities, presentaties e.d.) per jaar in het virtuele museum te zien zijn. </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ext:p text:style-name="table_al">Voor het MHHK en Atleiers ‘93 geldt verantwoording indienen voor 1 april.</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38.843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teliers ’93: € 6.889,-</text:p>
                    <text:p text:style-name="table_al">SWWK: €  12.545,-</text:p>
                    <text:p text:style-name="table_al">Stichting HeArtpool: € 15.164,-</text:p>
                    <text:p text:style-name="table_al">MHHK: € 4.244,-</text:p>
                    <text:p text:style-name="table_al">De subsidiebedragen zijn geïndexeerd met 4,10 % ten opzichte van 2022.</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p text:style-name="al">
            <text:span text:style-name="nadrukvet">AANVRAAG UITVOERINGSREGELING AANVULLENDE </text:span>
          </text:p>
            <text:p text:style-name="al">
            <text:span text:style-name="nadrukvet">CULTURELE VOORZIENINGEN </text:span>
          </text:p>
            <text:p text:style-name="al">
            <text:span text:style-name="nadrukvet">SUBSIDIE 2023</text:span>
          </text:p>
            <text:p text:style-name="al">Gemeente Hengelo</text:p>
            <text:p text:style-name="al">Afdeling MSO-MP</text:p>
            <text:p text:style-name="al">t.a.v. subsidieloket</text:p>
            <text:p text:style-name="al">postbus 18</text:p>
            <text:p text:style-name="al">7550 AA HENGELO</text:p>
            <text:p text:style-name="al">OF: <text:a xlink:href="mailto:gemeente@hengelo.nl" xlink:type="simple">gemeente@hengelo.nl</text:a></text:p>
            <text:p text:style-name="al">Hengelo, __________________<text:span text:style-name="nadrukcur">(datum)</text:span></text:p>
            <text:p text:style-name="al">Geacht college,</text:p>
            <text:p text:style-name="al">Hierbij vragen wij subsidie aan in het kader van de uitvoeringsregelingen Beeldende kunst, Cultureel erfgoed-Musea en Overige culturele voorzieningen voor 2023.</text:p>
            <text:p text:style-name="al">Dit verzoek dienen wij in voor <text:span text:style-name="nadrukvet">15 september 2022</text:span> en als bijlagen sturen wij mee:</text:p>
            <text:p text:style-name="al"/>
            <text:list text:style-name="id1-3-2-2-1-20">
              <text:list-item text:style-override="id1-3-2-2-1-20-1">
                <text:number>1.</text:number>
                <text:p text:style-name="al">het activiteitenjaarplan 2023</text:p>
              </text:list-item>
              <text:list-item text:style-override="id1-3-2-2-1-20-2">
                <text:number>2.</text:number>
                <text:p text:style-name="al">de begroting 2023</text:p>
              </text:list-item>
            </text:list>
            <text:p text:style-name="al">Gegevens instelling/stichting/vereniging:</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 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 organisatie</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IBAN rekeningnummer </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Gegevens van degene die dit formulier invult: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p text:style-name="al">Met vriendelijke groet,</text:p>
            <text:p text:style-name="al">_______________________________</text:p>
            <text:p text:style-name="al">
            <text:span text:style-name="nadrukcur">(handtekening)</text:span>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Beeldende Kunst</meta:user-defined>
    <dc:language>nl</dc:language>
    <meta:user-defined meta:name="OVERHEIDop.locatietype/OVERHEIDop.gebiedsmarkering">Gemeente</meta:user-defined>
    <meta:user-defined meta:name="DC.title">Subsidieuitvoeringsregeling Beeldende Kunst</meta:user-defined>
    <meta:user-defined meta:name="DCTERMS.W3CDTF/DCTERMS.available">2022-09-09</meta:user-defined>
    <meta:user-defined meta:name="DCTERMS.W3CDTF/OVERHEIDop.jaargang">2022</meta:user-defined>
    <meta:user-defined meta:name="OVERHEIDop.publicationIssue">406140</meta:user-defined>
    <meta:user-defined meta:name="OVERHEIDop.betreftRegeling">CVDR681161_1</meta:user-defined>
    <meta:user-defined meta:name="xs:date/OVERHEIDop.startdatum">2022-09-09</meta:user-defined>
    <meta:user-defined meta:name="OVERHEIDop.GmbID/DC.identifier">gmb-2022-406140</meta:user-defined>
    <meta:user-defined meta:name="OVERHEIDop.versieInformatie"/>
  </office:meta>
</office:document-meta>
</file>