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erbindingsweg 2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februari 2022 een aanvraag om een omgevingsvergunning voor het realiseren van een dakopbouw op de won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613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Verbindingsweg 22 Bloemendaa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38</meta:user-defined>
    <meta:user-defined meta:name="OVERHEIDop.GmbID/DC.identifier">gmb-2022-406138</meta:user-defined>
    <meta:user-defined meta:name="OVERHEIDop.versieInformatie"/>
  </office:meta>
</office:document-meta>
</file>