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55, 2135 PA, realiseren uitbreiding woonhuis, 06-09-2022, zaaknummer 6695176, olonummer 6698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3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ia Rutgerslaan 55, 2135 PA, realiseren uitbreiding woonhuis, 06-09-2022, zaaknummer 6695176, olonummer 6698243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37</meta:user-defined>
    <meta:user-defined meta:name="OVERHEIDop.GmbID/DC.identifier">gmb-2022-406137</meta:user-defined>
    <meta:user-defined meta:name="OVERHEIDop.versieInformatie"/>
  </office:meta>
</office:document-meta>
</file>