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Our Fathers' Footsteps in de Oude IJsselstreek (Megchelen-Doetinchem)</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burgemeester danwel het college van Oude IJsselstreek, voor zover het ieders bevoegdheden betreft, een besluit genomen op de aanvraag voor het organiseren van het evenement In Our Fathers' Footsteps op 10 september 2022 op de locatie in Megchelen/Gendringen/Ulft/Terborg/Etten.</text:p>
            <text:p text:style-name="common-al">Het besluit is verzonden op 7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13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3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3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In Our Fathers' Footsteps in de Oude IJsselstreek (Megchelen-Doetinchem)</meta:user-defined>
    <meta:user-defined meta:name="DCTERMS.W3CDTF/DCTERMS.available">2022-09-09</meta:user-defined>
    <meta:user-defined meta:name="DCTERMS.W3CDTF/OVERHEIDop.jaargang">2022</meta:user-defined>
    <meta:user-defined meta:name="OVERHEIDop.externeBijlage">our fathers footsteps|exb-2022-50606</meta:user-defined>
    <meta:user-defined meta:name="OVERHEIDop.publicationIssue">406136</meta:user-defined>
    <meta:user-defined meta:name="OVERHEIDop.GmbID/DC.identifier">gmb-2022-406136</meta:user-defined>
    <meta:user-defined meta:name="OVERHEIDop.versieInformatie"/>
  </office:meta>
</office:document-meta>
</file>