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uitvoeringsregeling zorg - Thuis in de 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21. Thuis in de buurt</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Sociale voorzieningen en maatschappelijke dienstverlen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De uitvoeringsregeling Thuis in de Buurt is erop gericht dat wonen, zorg en welzijn zodanig op elkaar zijn afgestemd dat mensen zo lang mogelijk thuis kunnen blijven wonen. Ook als ze ouder worden of geconfronteerd worden met beperkingen. Wij willen algemene voorzieningen regelen om te zorgen dat mensen prettig in hun eigen omgeving kunnen blijven wonen.</text:p>
                    <text:p text:style-name="table_al">Dit betekent ook dat we in Hengelo onze kwetsbare inwoners de ruimte moeten geven om zo ‘gewoon’ mogelijk mee te kunnen doen, te kunnen wonen, werken en recreëren. Daarmee dragen we bij aan een inclusieve samenleving.</text:p>
                    <text:p text:style-name="table_al">Het toetsingskader voor subsidiering is gebaseerd op het ‘beleidsprogramma Sociaal 2021-2025’, opgaven 2 en 3 en de notitie ‘opgaven wonen en zorg Hengelo 2019-2025’</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Voor subsidie komen activiteiten in aanmerking die gericht zijn op:</text:p>
                    <text:p text:style-name="table_al">Beleidsprogramma Sociaal Domein: </text:p>
                    <text:list text:style-name="id1-3-2-2-1-2-1-3-5-2-3">
                      <text:list-item text:style-override="id1-3-2-2-1-2-1-3-5-2-3-1">
                        <text:number>1.</text:number>
                        <text:p text:style-name="table_al">Inzetten op preventie en vroeg signalering (opgave 2)</text:p>
                      </text:list-item>
                      <text:list-item text:style-override="id1-3-2-2-1-2-1-3-5-2-3-2">
                        <text:number>2.</text:number>
                        <text:p text:style-name="table_al">Vormgeven toekomstbestendige voorzieningen (opgave 3)</text:p>
                      </text:list-item>
                    </text:list>
                    <text:p text:style-name="table_al">Notitie opgaven wonen en zorg Hengelo 2019-2025:</text:p>
                    <text:list text:style-name="id1-3-2-2-1-2-1-3-5-2-5">
                      <text:list-item text:style-override="id1-3-2-2-1-2-1-3-5-2-5-1">
                        <text:number>1.</text:number>
                        <text:p text:style-name="table_al">Inzet op voldoende, geschikte en betaalbare huisvesting voor kwetsbare groepen inwoners; </text:p>
                      </text:list-item>
                      <text:list-item text:style-override="id1-3-2-2-1-2-1-3-5-2-5-2">
                        <text:number>2.</text:number>
                        <text:p text:style-name="table_al">Zorgdragen voor voldoende (tijdelijke) huisvesting voor acute zorg en time out. </text:p>
                      </text:list-item>
                      <text:list-item text:style-override="id1-3-2-2-1-2-1-3-5-2-5-3">
                        <text:number>3.</text:number>
                        <text:p text:style-name="table_al">Zorgen voor adequate zorg en ondersteuning voor kwetsbare inwoners; </text:p>
                      </text:list-item>
                      <text:list-item text:style-override="id1-3-2-2-1-2-1-3-5-2-5-4">
                        <text:number>4.</text:number>
                        <text:p text:style-name="table_al">Leveren van afgestemde zorg op maat in geval van acute problematiek; </text:p>
                      </text:list-item>
                      <text:list-item text:style-override="id1-3-2-2-1-2-1-3-5-2-5-5">
                        <text:number>5.</text:number>
                        <text:p text:style-name="table_al">Zorgen voor jongeren met een zorgvraag. </text:p>
                      </text:list-item>
                      <text:list-item text:style-override="id1-3-2-2-1-2-1-3-5-2-5-6">
                        <text:number>6.</text:number>
                        <text:p text:style-name="table_al">Zorgen voor een gezonde leefomgeving; </text:p>
                      </text:list-item>
                      <text:list-item text:style-override="id1-3-2-2-1-2-1-3-5-2-5-7">
                        <text:number>7.</text:number>
                        <text:p text:style-name="table_al">Met partners en inwoners nadenken over innovatieve woonconcepten; </text:p>
                      </text:list-item>
                      <text:list-item text:style-override="id1-3-2-2-1-2-1-3-5-2-5-8">
                        <text:number>8.</text:number>
                        <text:p text:style-name="table_al">Zorgen voor zorg op de juiste plek.</text:p>
                      </text:list-item>
                    </text:list>
                    <text:p text:style-name="table_al">Er wordt <text:span text:style-name="nadrukcur">geen </text:span>subsidie verleend voor:</text:p>
                    <text:list text:style-name="id1-3-2-2-1-2-1-3-5-2-7">
                      <text:list-item text:style-override="id1-3-2-2-1-2-1-3-5-2-7-1">
                        <text:number>1.</text:number>
                        <text:p text:style-name="table_al">cliëntenparticipatie en medezeggenschap,</text:p>
                      </text:list-item>
                      <text:list-item text:style-override="id1-3-2-2-1-2-1-3-5-2-7-2">
                        <text:number>2.</text:number>
                        <text:p text:style-name="table_al">activiteiten waarvoor al een andere gemeentelijke subsidieregeling geldt of die plaatsvinden binnen een uit andere hoofde door de gemeente gesubsidieerde voorziening of activiteit,</text:p>
                      </text:list-item>
                      <text:list-item text:style-override="id1-3-2-2-1-2-1-3-5-2-7-3">
                        <text:number>3.</text:number>
                        <text:p text:style-name="table_al">jubilea,</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De organisatie die de activiteit aanbiedt, moet geworteld zijn in en betrokken zijn bij de Hengelose samenleving. In aanvulling op artikel 5 van de Asv overlegt de aanvrager ook de volgende gegevens:</text:p>
                    <text:list text:style-name="id1-3-2-2-1-2-1-3-7-2-3">
                      <text:list-item text:style-override="id1-3-2-2-1-2-1-3-7-2-3-1">
                        <text:number>1.</text:number>
                        <text:p text:style-name="table_al">een beschrijving van de doelgroep waarop de activiteit gericht is;</text:p>
                      </text:list-item>
                      <text:list-item text:style-override="id1-3-2-2-1-2-1-3-7-2-3-2">
                        <text:number>2.</text:number>
                        <text:p text:style-name="table_al">een beschrijving van hoe de doelgroep bereikt wordt;</text:p>
                      </text:list-item>
                      <text:list-item text:style-override="id1-3-2-2-1-2-1-3-7-2-3-3">
                        <text:number>3.</text:number>
                        <text:p text:style-name="table_al">een beschrijving van de mate waarin de activiteit bijdraagt aan de verbetering van de doelstellingen; </text:p>
                      </text:list-item>
                      <text:list-item text:style-override="id1-3-2-2-1-2-1-3-7-2-3-4">
                        <text:number>4.</text:number>
                        <text:p text:style-name="table_al">informatie over het aantal mensen dat bereikt gaat worden met activiteit.</text:p>
                      </text:list-item>
                    </text:list>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de ASv hoofdstuk <text:span text:style-name="nadrukcur">subsidievaststelling</text:span></text:p>
                    <text:p text:style-name="table_al">Zie de ASv hoofdstuk <text:span text:style-name="nadrukcur">verplichtingen van de subsidieontvanger</text:span></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24.300,-.</text:p>
                    <text:p text:style-name="table_al">Het subsidiebedrag is geïndexeerd met 4,10 % ten opzichte van 2022.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Op aanvragen wordt in volgorde van binnenkomst beslist, met dien verstande dat wanneer de aanvrager krachtens artikel 4:5 Awb de gelegenheid heeft gehad de aanvraag aan te vullen, de datum waarop de aanvraag is aangevuld geldt als datum van ontvangst.</text:p>
                    <text:p text:style-name="table_al">Bij gelijke datum van binnenkomst krijgt een organisatie die een aanvraag doet voorrang wanneer zij samenwerkt met andere Hengelose organisaties.</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13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3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zorg - Thuis in de buurt</meta:user-defined>
    <dc:language>nl</dc:language>
    <meta:user-defined meta:name="OVERHEIDop.locatietype/OVERHEIDop.gebiedsmarkering">Gemeente</meta:user-defined>
    <meta:user-defined meta:name="DC.title">Subsidieuitvoeringsregeling zorg - Thuis in de buurt</meta:user-defined>
    <meta:user-defined meta:name="DCTERMS.W3CDTF/DCTERMS.available">2022-09-09</meta:user-defined>
    <meta:user-defined meta:name="DCTERMS.W3CDTF/OVERHEIDop.jaargang">2022</meta:user-defined>
    <meta:user-defined meta:name="OVERHEIDop.publicationIssue">406133</meta:user-defined>
    <meta:user-defined meta:name="OVERHEIDop.betreftRegeling">CVDR681159_1</meta:user-defined>
    <meta:user-defined meta:name="xs:date/OVERHEIDop.startdatum">2022-09-09</meta:user-defined>
    <meta:user-defined meta:name="OVERHEIDop.GmbID/DC.identifier">gmb-2022-406133</meta:user-defined>
    <meta:user-defined meta:name="OVERHEIDop.versieInformatie"/>
  </office:meta>
</office:document-meta>
</file>