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erde Haren 36-48, 89-99,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Vierde Haren 36-48 CK 's-Hertogenbosch, 89-99 5233 CJ </text:p>
            <text:p text:style-name="common-al">'s-Hertogenbosch</text:p>
            <text:p text:style-name="common-al">
            <text:span text:style-name="nadrukvet">Omschrijving:</text:span> het uitvoeren van onderhoud en renovatie</text:p>
            <text:p text:style-name="common-al">
            <text:span text:style-name="nadrukvet">Kenmerknummer: </text:span>079614225216</text:p>
            <text:p text:style-name="common-al">
            <text:span text:style-name="nadrukvet">Datum besluit: 7 sept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6131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131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131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22521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ierde Haren 36-48, 89-99, 's-Hertogenbosch, melding akkoord, Bouwbesluit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6131</meta:user-defined>
    <meta:user-defined meta:name="OVERHEIDop.GmbID/DC.identifier">gmb-2022-406131</meta:user-defined>
    <meta:user-defined meta:name="OVERHEIDop.versieInformatie"/>
  </office:meta>
</office:document-meta>
</file>