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r. P.J. Troelstra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uwarden, Mr. P.J. Troelstraweg 151, (11053987), tijdelijk lozen van onttrokken grondwater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12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2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987</meta:user-defined>
    <meta:user-defined meta:name="DCTERMS.abstract">tijdelijk lozen van onttrokken grondwater</meta:user-defined>
    <dc:language>nl</dc:language>
    <meta:user-defined meta:name="OVERHEIDop.locatietype/OVERHEIDop.gebiedsmarkering">Punt</meta:user-defined>
    <meta:user-defined meta:name="DC.title">Melding Activiteitenbesluit Milieubeheer Mr. P.J. Troelstraweg 151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29</meta:user-defined>
    <meta:user-defined meta:name="OVERHEIDop.GmbID/DC.identifier">gmb-2022-406129</meta:user-defined>
    <meta:user-defined meta:name="OVERHEIDop.versieInformatie"/>
  </office:meta>
</office:document-meta>
</file>