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Hanepoel 9, 2136 NJ, realiseren van 1 GBES, 06-09-2022, zaaknummer 6693499, olonummer 72356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612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2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2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Hanepoel 9, 2136 NJ, realiseren van 1 GBES, 06-09-2022, zaaknummer 6693499, olonummer 7235623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123</meta:user-defined>
    <meta:user-defined meta:name="OVERHEIDop.GmbID/DC.identifier">gmb-2022-406123</meta:user-defined>
    <meta:user-defined meta:name="OVERHEIDop.versieInformatie"/>
  </office:meta>
</office:document-meta>
</file>