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lariksen, Looërmark 63 7437SK Bathmen, [BMN02B03674] Bathmen B 36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613</text:p>
            <text:p text:style-name="common-al">Ingekomen: 05-09-2022</text:p>
            <text:p text:style-name="common-al">Locatie: Looërmark 63 7437SK Bathmen, [BMN02B03674] Bathmen B 3674</text:p>
            <text:p text:style-name="common-al">Projectomschrijving: het kappen van 2 lariks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1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613</meta:user-defined>
    <meta:user-defined meta:name="DCTERMS.abstract">het kappen van 2 lariksen</meta:user-defined>
    <dc:language>nl</dc:language>
    <meta:user-defined meta:name="OVERHEIDop.locatietype/OVERHEIDop.gebiedsmarkering">Punt</meta:user-defined>
    <meta:user-defined meta:name="DC.title">Aanvraag omgevingsvergunning, het kappen van 2 lariksen, Looërmark 63 7437SK Bathmen, [BMN02B03674] Bathmen B 3674</meta:user-defined>
    <meta:user-defined meta:name="DCTERMS.W3CDTF/DCTERMS.available">2022-09-09</meta:user-defined>
    <meta:user-defined meta:name="DCTERMS.W3CDTF/OVERHEIDop.jaargang">2022</meta:user-defined>
    <meta:user-defined meta:name="OVERHEIDop.publicationIssue">406121</meta:user-defined>
    <meta:user-defined meta:name="OVERHEIDop.GmbID/DC.identifier">gmb-2022-406121</meta:user-defined>
    <meta:user-defined meta:name="OVERHEIDop.versieInformatie"/>
  </office:meta>
</office:document-meta>
</file>