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Vier Seizoenen Wandelto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</text:p>
            <text:p text:style-name="common-al">Verleende evenementenvergunning </text:p>
            <text:p text:style-name="common-al">De Burgemeester van Den Helder maakt bekend, dat hij op 27 januari 2022 de volgende evenementenvergunning heeft verleend:</text:p>
            <text:p text:style-name="common-al">
            <text:span text:style-name="nadrukondlijn">Vier Seizoenen Wandeltochten</text:span>
          </text:p>
            <text:p text:style-name="common-al">6 februari 2022 Wintertocht. Start- en finish bij Buurthuis de Boerderij in De Schooten</text:p>
            <text:p text:style-name="common-al">15 mei 2022 Lentetocht. Start- en finish bij Willemsoord</text:p>
            <text:p text:style-name="common-al">4 september 2022 Zomertocht. Start- en finish bij Pannenkoekenvallei, De Helderse Vallei 7</text:p>
            <text:p text:style-name="common-al">20 november 2022 Herfsttocht. Start- en finish bij sporthal De Draaikolk, Dollardlaan 202</text:p>
            <text:p text:style-name="common-al">Zaaknummer: 2022-000705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0612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12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12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en Helder – evenementenvergunning verleend voor Vier Seizoenen Wandeltochten</meta:user-defined>
    <meta:user-defined meta:name="DCTERMS.W3CDTF/DCTERMS.available">2022-02-01</meta:user-defined>
    <meta:user-defined meta:name="DCTERMS.W3CDTF/OVERHEIDop.jaargang">2022</meta:user-defined>
    <meta:user-defined meta:name="OVERHEIDop.publicationIssue">40612</meta:user-defined>
    <meta:user-defined meta:name="OVERHEIDop.GmbID/DC.identifier">gmb-2022-40612</meta:user-defined>
    <meta:user-defined meta:name="OVERHEIDop.versieInformatie"/>
  </office:meta>
</office:document-meta>
</file>