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6-1-6">
      <style:table-column-properties/>
    </style:style>
    <style:style style:family="table-column" style:parent-style-name="colspec" style:name="id1-3-2-2-1-46-1-7">
      <style:table-column-properties/>
    </style:style>
    <style:style style:family="table-column" style:parent-style-name="colspec" style:name="id1-3-2-2-1-46-1-8">
      <style:table-column-properties/>
    </style:style>
    <style:style style:family="table-column" style:parent-style-name="colspec" style:name="id1-3-2-2-1-46-1-9">
      <style:table-column-properties/>
    </style:style>
    <style:style style:family="table-column" style:parent-style-name="colspec" style:name="id1-3-2-2-1-46-1-10">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uitvoeringsregeling Bewonersparticip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21. Uitvoeringsregeling Bewonersparticipatie</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Welzijn</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Stimuleren en bevorderen van betrokkenheid van bewoners bij leefbaarheid en veiligheid, integratie en sociale cohesie in hun eigen leefomgeving. </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
                      <text:span text:style-name="nadrukcur">Basissubsidie:</text:span>
                    </text:p>
                    <text:p text:style-name="table_al">1. Erkende bewonersorganisaties krijgen een basisbedrag van € 800,- (bijlage 1) </text:p>
                    <text:p text:style-name="table_al">2. Het basisbedrag wordt naar rato aangevuld met een bedrag per inwoner in het werkgebied. </text:p>
                    <text:p text:style-name="table_al">
                      <text:span text:style-name="nadrukcur">Bestedingsdoel basissubsidie:</text:span>
                    </text:p>
                    <text:p text:style-name="table_al">- communicatiekosten, </text:p>
                    <text:p text:style-name="table_al">- vergaderkosten, </text:p>
                    <text:p text:style-name="table_al">- administratiekosten, </text:p>
                    <text:p text:style-name="table_al">- onkostenvergoedingen, niet zijnde vrijwilligersvergoedingen, </text:p>
                    <text:p text:style-name="table_al">- maximaal één bestuursactiviteit. </text:p>
                    <text:p text:style-name="table_al">
                      <text:span text:style-name="nadrukcur">Voorwaarden basissubsidie</text:span>
                    </text:p>
                    <text:p text:style-name="table_al">- Niet besteed budget mag in het lopende subsidiejaar worden toegevoegd aan het budget activiteitensubsidies van de bewonersorganisatie (zie activiteiten subsidies). </text:p>
                    <text:p text:style-name="table_al">- In geval van dreigende overbesteding op de basissubsidie treedt de bewonersorganisatie in overleg met de gemeente om te bezien of niet besteed budget voor wijkbrede activiteiten kan worden toegevoegd aan het budget basissubsidie. </text:p>
                    <text:p text:style-name="table_al">
                      <text:span text:style-name="nadrukcur"/>
                    </text:p>
                    <text:p text:style-name="table_al">
                      <text:span text:style-name="nadrukcur">Wijkbrede activiteiten: Budget voor bewonersorganisaties </text:span>
                    </text:p>
                    <text:p text:style-name="table_al">- Het budget mag worden aangewend voor kosten die direct verband houden met het uitvoeren van activiteiten (waaronder begrepen projecten) die een bijdrage leveren aan de leefbaarheid in het werkgebied. </text:p>
                    <text:p text:style-name="table_al">- De activiteit mag niet strijdig zijn met gemeentelijk beleid. </text:p>
                    <text:p text:style-name="table_al">- De activiteit moet starten en eindigen in het jaar van aanvraag. </text:p>
                    <text:p text:style-name="table_al">- Er kunnen geen bestedingen worden gedaan met een op voorhand structureel/meerjarig karakter. </text:p>
                    <text:p text:style-name="table_al">- De activiteiten zijn voor iedereen in het werkgebied van de bewonersorganisatie toegankelijk. </text:p>
                    <text:p text:style-name="table_al">
                      <text:span text:style-name="nadrukcur"/>
                    </text:p>
                    <text:p text:style-name="table_al">
                      <text:span text:style-name="nadrukcur">Buurtbonnen: activiteitenbudget voor ongeorganiseerde bewoners(groepen)</text:span>
                    </text:p>
                    <text:p text:style-name="table_al">1. Een buurtbon kan worden aangewend voor kosten die direct verband houden met het uitvoeren van activiteiten (waaronder begrepen projecten) die een bijdrage leveren aan de leefbaarheid van straat, buurt of wijk. </text:p>
                    <text:p text:style-name="table_al">2. Het idee moet in het werkgebied van de betreffende bewonersorganisatie worden uitgevoerd. </text:p>
                    <text:p text:style-name="table_al">3. De activiteiten starten en eindigen in het jaar van aanvraag. Het budget is eenmalig ter beschikking gesteld en kan dus uitsluitend worden aangewend voor activiteiten en projecten die binnen de looptijd van deze regeling gerealiseerd kunnen worden. </text:p>
                    <text:p text:style-name="table_al">4. Het idee moet aantoonbaar draagvlak in de wijk of buurt hebben (desgewenst aantonen door initiatiefnemer bijv. met handtekeningen). </text:p>
                    <text:p text:style-name="table_al">5. Het gevraagde bedrag is redelijk in relatie tot de omvang en inhoud van het idee. </text:p>
                    <text:p text:style-name="table_al">6. Er geldt een maximum van één aanvraag per adres.  </text:p>
                    <text:p text:style-name="table_al">7. Het idee mag niet strijdig zijn met gemeentelijk beleid. </text:p>
                    <text:p text:style-name="table_al">8. Het idee dient (waar mogelijk binnen de geldende regelgeving en veiligheidsvoorschriften) door de aanvragers zelf te worden uitgevoerd. </text:p>
                    <text:p text:style-name="table_al">9. Materialen dienen waar mogelijk te worden gehuurd. </text:p>
                    <text:p text:style-name="table_al">10. Over beheer en onderhoud moeten indien van toepassing afspraken zijn gemaakt, inclusief beheerkosten. </text:p>
                    <text:p text:style-name="table_al">11. Een bewonersorganisatie kan aanvullende criteria stellen. Deze zijn terug te vinden op <text:a xlink:href="http://www.hengelo.nl/buurtbonnen" xlink:type="simple">www.hengelo.nl/buurtbonnen</text:a></text:p>
                    <text:p text:style-name="table_al">12. Een idee dat in het werkgebied van meerdere bewonersorganisaties wordt uitgevoerd, kan middels één gecombineerde aanvraag worden ingediend </text:p>
                    <text:p text:style-name="table_al">13. Er mag geen buurtbon worden toegekend voor: </text:p>
                    <text:p text:style-name="table_al">≠ Vrijwilligersvergoedingen. </text:p>
                    <text:p text:style-name="table_al">≠ Onvoorziene kosten. </text:p>
                    <text:p text:style-name="table_al">≠ Ideeën met een privébelang. </text:p>
                    <text:p text:style-name="table_al">≠ activiteiten te organiseren door de bewonersorganisatie die adviseert over de toekenning van buurtbonnen in het gebied. </text:p>
                    <text:p text:style-name="table_al">≠ Het bijdragen in investeringen die tot meerjarige lasten leiden (zoals bijv. een speelvoorziening of openbare verlichting), is niet mogelijk. </text:p>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 verplichtingen</text:span>
                    </text:p>
                  </table:table-cell>
                  <table:table-cell table:style-name="entry" table:number-rows-spanned="1" table:number-columns-spanned="1">
                    <text:p text:style-name="table_al">Zie de ASv hoofdstuk <text:span text:style-name="nadrukcur">subsidieaanvraag</text:span>.</text:p>
                    <text:p text:style-name="table_al">In het geval van <text:span text:style-name="nadrukondlijn">basissubsidie</text:span> en <text:span text:style-name="nadrukondlijn">wijkbrede activiteiten:</text:span></text:p>
                    <text:p text:style-name="table_al">1. Bewonersorganisaties opgenomen op de lijst van erkende bewonersorganisaties (bijlage 1) kunnen een basissubsidie aanvragen en/of een aanvraag indienen voor wijkbrede activiteiten. </text:p>
                    <text:p text:style-name="table_al">2. Aanvragen kunnen tot 1 mei 2023 worden ingediend met behulp van een door het college vastgesteld <text:span text:style-name="nadrukondlijn">aanvraagformulier</text:span>. </text:p>
                    <text:p text:style-name="table_al">In het geval van<text:span text:style-name="nadrukondlijn"> buurtbonnen</text:span>:</text:p>
                    <text:p text:style-name="table_al">1. Een buurtbon kan uitsluitend worden aangevraagd door ongeorganiseerde bewoners(groepen) zonder rechtspersoonlijkheid gevestigd in het werkgebied van de betreffende bewonersorganisatie. </text:p>
                    <text:p text:style-name="table_al">2. Aanvragen kunnen van 16 maart 2023 tot en met 15 december 2023 worden ingediend met behulp van een door het college vastgesteld <text:span text:style-name="nadrukondlijn">aanvraagformulier</text:span>. </text:p>
                    <text:p text:style-name="table_al">
                      <text:span text:style-name="nadrukondlijn">Aanvraagprocedure buurtbonnen</text:span>:</text:p>
                    <text:p text:style-name="table_al">1. De ingediende aanvragen worden behandeld op volgorde van binnenkomst. </text:p>
                    <text:p text:style-name="table_al">2. De gemeente registreert / administreert de aanvragen. </text:p>
                    <text:p text:style-name="table_al">3. Aanvragen worden, voorzien van een gemeentelijke toetsing, ter advisering doorgestuurd naar de in artikel 1 van dit onderdeel bedoelde bewonersorganisatie. </text:p>
                    <text:p text:style-name="table_al">4. De bewonersorganisatie adviseert zo snel mogelijk, maar uiterlijk binnen 4 weken na </text:p>
                    <text:p text:style-name="table_al"> ontvangst van het adviesverzoek. Wordt binnen 4 weken geen advies uitgebracht, dan wordt dit gezien als een positief advies. </text:p>
                    <text:p text:style-name="table_al">5. Bewonersorganisaties zijn verplicht hun advies gemotiveerd uit te brengen. </text:p>
                    <text:p text:style-name="table_al">6. Het college neemt het gemotiveerde advies van de bewonersorganisatie over, tenzij dit strijdig is met enig onderdeel van deze subsidieregel. </text:p>
                    <text:p text:style-name="table_al">7. De aanvrager ontvangt een subsidiebeschikking van het college. </text:p>
                  </table:table-cell>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In het geval van <text:span text:style-name="nadrukondlijn">basissubsidie</text:span> en <text:span text:style-name="nadrukondlijn">wijkbrede activiteiten:</text:span></text:p>
                    <text:p text:style-name="table_al">De aanvraag tot vaststelling van de subsidie bevat een inhoudelijk en financieel verslag, waaruit blijkt dat de activiteiten, waarvoor de subsidie is verleend, zijn verricht. </text:p>
                    <text:p text:style-name="table_al">De aanvraag tot vaststelling dient uiterlijk 1 april 2024 te worden ingediend bij het college. Hiervoor dient gebruik te worden gemaakt van het formulier ‘Vaststelling subsidie bewonersparticipatie 2023’ (bijlage 2). </text:p>
                    <text:p text:style-name="table_al">In het geval van<text:span text:style-name="nadrukondlijn"> buurtbonnen</text:span>:</text:p>
                    <text:p text:style-name="table_al">1. Aanvragers die een buurtbon beschikking hebben ontvangen kunnen via offertes betalingen door de gemeente laten verrichten en/of facturen indienen bij de gemeente tot een maximum van het toegekende bedrag. </text:p>
                    <text:p text:style-name="table_al">2. De offertes en/of rekeningen hebben betrekking op het lopende subsidiejaar. Dat wil zeggen de offerte- en of factuurdatum betreft 2023. </text:p>
                    <text:p text:style-name="table_al">3. Rekeningen kunnen worden ingediend tot uiterlijk 10 januari 2024. Daarna worden rekeningen niet meer uitbetaald. </text:p>
                    <text:p text:style-name="table_al">4. De gemeente beheert het budget buurtbonnen en verzorgt de financiële afhandeling.</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Het subsidieplafond voor de uitvoeringsregeling bewonersparticipatie bedraagt € 209.339,- . De uitvoeringsregeling kent subthema’s waarvoor afzonderlijk de volgende subsidieplafonds gelden:</text:p>
                    <text:p text:style-name="table_al">€ 66.220,- basissubsidie </text:p>
                    <text:p text:style-name="table_al">€ 85.450,- wijkbrede activiteiten </text:p>
                    <text:p text:style-name="table_al">€ 57.669,- buurtbonnen </text:p>
                    <text:p text:style-name="table_al">Daar waar buurten/wijken niet georganiseerd zijn kan het college het budget van de basissubsidie en/of wijkbrede activiteiten voor de desbetreffende buurt/wijk toevoegen aan het budget buurtbonnen of een ander bestedingsvoorstel doen. </text:p>
                    <text:p text:style-name="table_al">De subsidieplafonds voor de subthema’s basissubsidie en wijkbrede activiteiten gelden tot 1 mei 2023, daarna kan het college het budget voor de desbetreffende buurt/wijk toevoegen aan het budget buurtbonnen of een ander bestedingsvoorstel doen. </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Basissubsidie: per erkende bewonersorganisatie een basisbedrag van </text:p>
                    <text:p text:style-name="table_al">€ 800,- aangevuld met een bedrag op basis van inwonertal van het werkgebied. </text:p>
                    <text:p text:style-name="table_al"> -Wijkbrede activiteiten en buurtbonnen: op basis van inwonertal werkgebied. </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In het geval van <text:span text:style-name="nadrukondlijn">basissubsidie</text:span> en <text:span text:style-name="nadrukondlijn">wijkbrede activiteiten:</text:span></text:p>
                    <text:p text:style-name="table_al">1. Een organisatie mag niet besteed budget meenemen naar het volgende jaar, op voorwaarde dat een concreet bestedingsdoel, passend binnen de criteria van deze regeling wordt aangegeven. Het overig niet besteed budget gaat terug naar de gemeente,</text:p>
                    <text:p text:style-name="table_al">2. Een verzoek om niet besteed budget mee te nemen dient uiterlijk 15 december 2023 bij het college ingediend te worden. </text:p>
                    <text:p text:style-name="table_al">3. Als uit de verantwoording over het subsidiejaar 2023 blijkt dat de reservering niet besteed is, dan gaat deze terug naar de gemeente. </text:p>
                    <text:p text:style-name="table_al">4. De middelen die teruggaan naar de gemeente op grond van het bepaalde in lid 1 en 3 worden meegenomen in de verdeling van de budgetten waar deze oorspronkelijk uit komen. Hierbij wordt voorrang gegeven aan de kleinere organisaties. Dit zijn de organisaties in het buitengebied (wijk 9) en de organisaties met minder dan 1.000 inwoners in hun werkgebied. </text:p>
                    <text:p text:style-name="table_al">In het geval van<text:span text:style-name="nadrukondlijn"> buurtbonnen</text:span>:</text:p>
                    <text:p text:style-name="table_al">Er mag geen buurtbon worden aangevraagd door of toegekend aan: </text:p>
                    <text:p text:style-name="table_al">1. Bedrijven of organisaties met een commerciële doelstelling. </text:p>
                    <text:p text:style-name="table_al">2. Aanvragers met een privébelang of winstoogmerk. </text:p>
                    <text:p text:style-name="table_al">3. Organisaties die in het subsidiejaar al door de gemeente worden gesubsidieerd in het kader van een andere regeling. </text:p>
                    <text:p text:style-name="table_al">4. De bewonersorganisatie die adviseert over de toekenning van buurtbonnen in het gebied. </text:p>
                    <text:p text:style-name="table_al">5. Leden van het bestuur en van werkgroepen van de adviserende bewonersorganisatie. </text:p>
                    <text:p text:style-name="table_al">6. Aanvragers jonger dan 18 jaar. </text:p>
                  </table:table-cell>
                </table:table-row>
              </table:table>
              <text:p text:style-name="table_bottom"/>
            </text:section>
            <text:p text:style-name="al"/>
            <text:p text:style-name="al"/>
            <text:p text:style-name="al"/>
            <text:p text:style-name="al">
            <text:span text:style-name="nadrukvet">Bijlage 1 bij uitvoeringsregeling bewonersparticipatie</text:span>
          </text:p>
            <text:p text:style-name="al">
            <text:span text:style-name="nadrukvet">
              <text:span text:style-name="nadrukondlijn">Lijst van erkende bewonersorganisaties en criteria erkenning </text:span>
            </text:span>
          </text:p>
            <text:p text:style-name="al">Op 1 januari 2023 zijn de volgende bewonersorganisaties erkend: </text:p>
            <text:p text:style-name="al">
            <text:span text:style-name="nadrukondlijn">Wijk</text:span>  <text:span text:style-name="nadrukondlijn">Organisatie </text:span></text:p>
            <text:p text:style-name="al">0. Binnenstad:  Wijkopbouworgaan Dichtersbuurt </text:p>
            <text:p text:style-name="al">1. Hengelose Es:  Bewonersorganisatie Hengelo Midden </text:p>
            <text:p text:style-name="al">2. Noord: Bewonersoverleg Klein Driene , Buurtraad Noorder Sterrenkracht</text:p>
            <text:p text:style-name="al">3. Hasseler Es:  Wijkraad Hasseler Es </text:p>
            <text:p text:style-name="al">4. Groot Driene:  Stichting Wijkvertegenwoordiging Groot Driene </text:p>
            <text:p text:style-name="al">5. Berflo Es: -Geen erkende bewonersorganisatie-</text:p>
            <text:p text:style-name="al">6. Wilderinkshoek : Bewonersoverleg De Nijverheid , Stichting Tuindorp, Wijkcomité ’t Genseler </text:p>
            <text:p text:style-name="al">7. Woolde:  Bewonersbelangen Weidedorp Thiemsland , Het Woolde </text:p>
            <text:p text:style-name="al">8. Slangenbeek:  Wijkraad Slangenbeek </text:p>
            <text:p text:style-name="al">9. Buitengebied : Stichting de Schole , Dorpsraad Beckum , Vereniging Buurtkring Driene </text:p>
            <text:p text:style-name="al">
            <text:span text:style-name="nadrukcur"/>
          </text:p>
            <text:p text:style-name="al">
            <text:span text:style-name="nadrukcur">Criteria voor erkenning</text:span>
          </text:p>
            <text:p text:style-name="al">1. Een bewonersorganisatie:</text:p>
            <text:p text:style-name="al"> - heeft als doelstelling dat bewoners zelf een positieve bijdrage gaan leveren aan de leefbaarheid in de buurt of wijk; </text:p>
            <text:p text:style-name="al"> - is in het bezit van een rechtspersoonlijkheid;</text:p>
            <text:p text:style-name="al"> - heeft tenminste een bestuur bestaande uit een voorzitter, penningmeester en een secretaris.  Deze functies zijn uitsluitend na overleg met de gemeente en van tijdelijke duur verenigbaar;</text:p>
            <text:p text:style-name="al"> - heeft als doel het stimuleren van de leefbaarheid voor alle bewoners in haar werkgebied;</text:p>
            <text:p text:style-name="al"> - communiceert zo goed mogelijk met zowel bewoners als gemeente en andere instellingen;</text:p>
            <text:p text:style-name="al"> informeert actief alle bewoners in haar werkgebied.</text:p>
            <text:p text:style-name="al">2. Het werkgebied van een bewonersorganisatie:</text:p>
            <text:p text:style-name="al"> - in een werkgebied is op moment van aanvraag erkenning geen door het college erkende</text:p>
            <text:p text:style-name="al"> bewonersorganisatie actief;</text:p>
            <text:p text:style-name="al"> - het werkgebied valt samen met de grenzen van een of meerdere buurten volgens de gemeentelijke wijk- en buurtindeling, indien wenselijk kan het college hiervan afwijken; </text:p>
            <text:p text:style-name="al"> - het is niet toegestaan zonder toestemming van het college het werkgebied te wijzigen; </text:p>
            <text:p text:style-name="al"/>
            <text:p text:style-name="al">Wanneer een bewonersorganisatie op enig moment niet langer voldoet aan 1 of meerdere van de hierboven genoemde criteria dan kan het college besluiten om de erkenning op te schorten, dan wel in te trekken. </text:p>
            <text:p text:style-name="al"/>
            <text:p text:style-name="al"/>
            <text:p text:style-name="al">
            <text:span text:style-name="nadrukvet">Bijlage 2 bij uitvoeringsregeling bewonersparticipatie</text:span>
          </text:p>
            <text:p text:style-name="al">
            <text:span text:style-name="nadrukvet">Vaststelling subsidie bewonersparticipatie 2023</text:span>
          </text:p>
            <text:p text:style-name="al">
            <text:span text:style-name="nadrukvet">Doel subsidie</text:span> Stimuleren en bevorderen dat bewoners verantwoordelijkheid nemen voor leefbaarheid en veiligheid, integratie en sociale cohesie in hun eigen leefomgeving.</text:p>
            <text:p text:style-name="al">
            <text:span text:style-name="nadrukvet">Basissubsidie</text:span> Instandhoudingsubsidie voor erkende bewonersorganisaties. Deze subsidie mag gebruikt worden voor communicatiekosten, vergaderkosten, administratiekosten, onkostenvergoedingen (geen vrijwilligersvergoedingen) en maximaal 1 bestuursactiviteit. </text:p>
            <text:p text:style-name="al">
            <text:span text:style-name="nadrukvet">Wijkbrede activiteiten</text:span> Erkende bewonersorganisaties mogen deze subsidie inzetten voor  wijkbrede activiteiten. Dat wil zeggen dat de activiteiten voor  iedereen in het werkgebied van de bewonersorganisatie bedoeld  zijn.</text:p>
            <text:p text:style-name="al">
            <text:span text:style-name="nadrukvet">Verantwoording </text:span>Op de subsidie bewonersbudgetten is de Algemene Subsidie Verordening (ASV) van de gemeente Hengelo van toepassing. Volgens de ASV moet het financieel en inhoudelijk verslag voor 1 april 2023 bij het college ingediend zijn. Na beoordeling van dit verslag wordt de subsidie bewonersparticipatie 2022 vastgesteld.</text:p>
            <text:p text:style-name="al"/>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column table:style-name="id1-3-2-2-1-46-1-8"/>
                <table:table-column table:style-name="id1-3-2-2-1-46-1-9"/>
                <table:table-column table:style-name="id1-3-2-2-1-46-1-10"/>
                <table:table-row table:style-name="row">
                  <table:table-cell table:style-name="entry" table:number-rows-spanned="1" table:number-columns-spanned="10">
                    <text:p text:style-name="table_al">
                      <text:span text:style-name="nadrukvet">Uitgaven basissubsidie</text:span>
                    </text:p>
                  </table:table-cell>
                </table:table-row>
                <table:table-row table:style-name="row">
                  <table:table-cell table:style-name="entry" table:number-rows-spanned="1" table:number-columns-spanned="2">
                    <text:p text:style-name="table_al">
                      <text:span text:style-name="nadrukvet">Communicatie</text:span>
                    </text:p>
                  </table:table-cell>
                  <table:table-cell table:style-name="entry" table:number-rows-spanned="1" table:number-columns-spanned="2">
                    <text:p text:style-name="table_al">
                      <text:span text:style-name="nadrukvet">Vergaderen</text:span>
                    </text:p>
                  </table:table-cell>
                  <table:table-cell table:style-name="entry" table:number-rows-spanned="1" table:number-columns-spanned="2">
                    <text:p text:style-name="table_al">
                      <text:span text:style-name="nadrukvet">Administratie</text:span>
                    </text:p>
                  </table:table-cell>
                  <table:table-cell table:style-name="entry" table:number-rows-spanned="1" table:number-columns-spanned="2">
                    <text:p text:style-name="table_al">
                      <text:span text:style-name="nadrukvet">Onkosten</text:span>
                    </text:p>
                  </table:table-cell>
                  <table:table-cell table:style-name="entry" table:number-rows-spanned="1" table:number-columns-spanned="2">
                    <text:p text:style-name="table_al">
                      <text:span text:style-name="nadrukvet">Bestuursactiviteit</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3">
                    <text:p text:style-name="table_al">
                      <text:span text:style-name="nadrukvet">Uitgaven wijkbrede activiteitenbudget</text:span>
                    </text:p>
                  </table:table-cell>
                </table:table-row>
                <table:table-row table:style-name="row">
                  <table:table-cell table:style-name="entry" table:number-rows-spanned="1" table:number-columns-spanned="1">
                    <text:p text:style-name="table_al">Omschrijving activiteit</text:p>
                  </table:table-cell>
                  <table:table-cell table:style-name="entry" table:number-rows-spanned="1" table:number-columns-spanned="1">
                    <text:p text:style-name="table_al">Inspraak van bewoners doo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otaal</text:span>
                    </text:p>
                  </table:table-cell>
                  <table:table-cell table:style-name="entry" table:number-rows-spanned="1" table:number-columns-spanned="1"/>
                </table:table-row>
              </table:table>
              <text:p text:style-name="table_bottom"/>
            </text:section>
            <text:p text:style-name="al"/>
            <text:p text:style-name="al">
            <text:span text:style-name="nadrukvet">Voor akkoord</text:span>
          </text:p>
            <text:p text:style-name="al">Bewonersorganisatie </text:p>
            <text:p text:style-name="al">Datum</text:p>
            <text:p text:style-name="al"/>
            <text:p text:style-name="al">
            <text:span text:style-name="nadrukvet">Handtekening voorzitter penningmeester  secretaris</text:span>
          </text:p>
            <text:p text:style-name="al">Naam </text:p>
            <text:p text:style-name="al">Handtekening</text:p>
            <text:p text:style-name="al"/>
            <text:p text:style-name="al">
            <text:span text:style-name="nadrukvet">AANVRAAGFORMULIER 2023</text:span>
          </text:p>
            <text:p text:style-name="al">
            <text:span text:style-name="nadrukvet">Subsidie Bewonersparticipatie</text:span>
          </text:p>
            <text:p text:style-name="al">U kunt, als Hengelose bewonersorganisatie, basissubsidie aanvragen en subsidie voor wijkbrede activiteiten. U vraagt via dit formulier de subsidie aan. U dient de aanvraag uiterlijk <text:span text:style-name="nadrukvet">1 mei 2023</text:span> in te dienen. Op deze regeling is een subsidieplafond van toepassing. </text:p>
            <text:p text:style-name="al">1.<text:span text:style-name="nadrukvet"> Gegevens vereniging / stichting</text:span></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naam vereniging / stichting</text:p>
                  </table:table-cell>
                  <table:table-cell table:style-name="entry" table:number-rows-spanned="1" table:number-columns-spanned="1"/>
                </table:table-row>
                <table:table-row table:style-name="row">
                  <table:table-cell table:style-name="entry" table:number-rows-spanned="1" table:number-columns-spanned="1">
                    <text:p text:style-name="table_al">adres</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p text:style-name="al">
            <text:span text:style-name="nadrukvet">2.  Gegevens bestuursleden</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Telefoon</text:span>
                    </text:p>
                  </table:table-cell>
                  <table:table-cell table:style-name="entry" table:number-rows-spanned="1" table:number-columns-spanned="1">
                    <text:p text:style-name="table_al">
                      <text:span text:style-name="nadrukvet">E-mail</text:span>
                    </text:p>
                  </table:table-cell>
                  <table:table-cell table:style-name="entry" table:number-rows-spanned="1" table:number-columns-spanned="1">
                    <text:p text:style-name="table_al">
                      <text:span text:style-name="nadrukvet">Handtekening</text:span>
                    </text:p>
                  </table:table-cell>
                </table:table-row>
                <table:table-row table:style-name="row">
                  <table:table-cell table:style-name="entry" table:number-rows-spanned="1" table:number-columns-spanned="1">
                    <text:p text:style-name="table_al">
                      <text:span text:style-name="nadrukvet">Voorzit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ecretar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nningmees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list text:style-name="id1-3-2-2-1-67">
              <text:list-item text:style-override="id1-3-2-2-1-67-1">
                <text:number>1.</text:number>
                <text:p text:style-name="al">
                <text:span text:style-name="nadrukvet">3. </text:span>
                <text:span text:style-name="nadrukvet">Ondertekening</text:span>
              </text:p>
              </text:list-item>
            </text:list>
            <text:p text:style-name="al">Dit formulier ondertekenen en mailen naar <text:a xlink:href="mailto:gemeente@hengelo.nl" xlink:type="simple">gemeente@hengelo.nl</text:a> of per post opsturen naar:</text:p>
            <text:list text:style-name="id1-3-2-2-1-69">
              <text:list-item text:style-override="id1-3-2-2-1-69-1">
                <text:number>1.</text:number>
                <text:p text:style-name="al">Gemeente Hengelo – t.a.v. subsidieloket</text:p>
              </text:list-item>
              <text:list-item text:style-override="id1-3-2-2-1-69-2">
                <text:number>2.</text:number>
                <text:p text:style-name="al">Postbus 18 - 7550 AA HENGELO</text:p>
              </text:list-item>
            </text:list>
            <text:p text:style-name="al">______________ <text:span text:style-name="nadrukcur">(datum) </text:span>________________ <text:span text:style-name="nadrukcur">(plaats)</text:span> _____________________ <text:span text:style-name="nadrukcur">(handtekening)</text:spa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11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1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1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Zorg en gezondheid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Bewonersparticipatie</meta:user-defined>
    <dc:language>nl</dc:language>
    <meta:user-defined meta:name="OVERHEIDop.locatietype/OVERHEIDop.gebiedsmarkering">Gemeente</meta:user-defined>
    <meta:user-defined meta:name="DC.title">Subsidieuitvoeringsregeling Bewonersparticipatie</meta:user-defined>
    <meta:user-defined meta:name="DCTERMS.W3CDTF/DCTERMS.available">2022-09-09</meta:user-defined>
    <meta:user-defined meta:name="DCTERMS.W3CDTF/OVERHEIDop.jaargang">2022</meta:user-defined>
    <meta:user-defined meta:name="OVERHEIDop.publicationIssue">406114</meta:user-defined>
    <meta:user-defined meta:name="OVERHEIDop.betreftRegeling">CVDR681158_1</meta:user-defined>
    <meta:user-defined meta:name="xs:date/OVERHEIDop.startdatum">2022-09-09</meta:user-defined>
    <meta:user-defined meta:name="OVERHEIDop.GmbID/DC.identifier">gmb-2022-406114</meta:user-defined>
    <meta:user-defined meta:name="OVERHEIDop.versieInformatie"/>
  </office:meta>
</office:document-meta>
</file>