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44, 1171 TS, aanleggen van een uitrit, 06-09-2022, zaaknummer 6693482, olonummer 7234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1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Reigerstraat 44, 1171 TS, aanleggen van een uitrit, 06-09-2022, zaaknummer 6693482, olonummer 7234929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12</meta:user-defined>
    <meta:user-defined meta:name="OVERHEIDop.GmbID/DC.identifier">gmb-2022-406112</meta:user-defined>
    <meta:user-defined meta:name="OVERHEIDop.versieInformatie"/>
  </office:meta>
</office:document-meta>
</file>