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61, 1171 NP, plaatsen van twee dakkapellen aan de westzijde van de woning, 05-09-2022, zaaknummer 6693770 olonummer 7233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61, 1171 NP, plaatsen van twee dakkapellen aan de westzijde van de woning, 05-09-2022, zaaknummer 6693770 olonummer 7233119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09</meta:user-defined>
    <meta:user-defined meta:name="OVERHEIDop.GmbID/DC.identifier">gmb-2022-406109</meta:user-defined>
    <meta:user-defined meta:name="OVERHEIDop.versieInformatie"/>
  </office:meta>
</office:document-meta>
</file>