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nderdland 109F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 september 2022 een melding Activiteitenbesluit milieubeheer is ontvangen voor het oprichten van een inrichting voor opslag van meetmiddelen en mogelijkheid tot het incidenteel maken van een gelast proefstuk. De locatie betreft <text:span text:style-name="nadrukvet">Honderdland 109F, 2676 LT te Maasdijk</text:span> (zaaknummer <text:span text:style-name="nadrukvet">0104214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10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0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0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onderdland 109F te Maasdijk</meta:user-defined>
    <meta:user-defined meta:name="DCTERMS.W3CDTF/DCTERMS.available">2022-09-09</meta:user-defined>
    <meta:user-defined meta:name="DCTERMS.W3CDTF/OVERHEIDop.jaargang">2022</meta:user-defined>
    <meta:user-defined meta:name="OVERHEIDop.publicationIssue">406101</meta:user-defined>
    <meta:user-defined meta:name="OVERHEIDop.GmbID/DC.identifier">gmb-2022-406101</meta:user-defined>
    <meta:user-defined meta:name="OVERHEIDop.versieInformatie"/>
  </office:meta>
</office:document-meta>
</file>